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font-size="15pt" fo:font-weight="bold" officeooo:paragraph-rsid="000c482d" style:font-size-asian="15pt" style:font-weight-asian="bold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officeooo:paragraph-rsid="000c482d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text-indent="0cm" style:auto-text-indent="false"/>
      <style:text-properties officeooo:paragraph-rsid="000c482d"/>
    </style:style>
    <style:style style:name="P4" style:family="paragraph" style:parent-style-name="Title">
      <style:text-properties officeooo:paragraph-rsid="000c482d"/>
    </style:style>
    <style:style style:name="P5" style:family="paragraph" style:parent-style-name="List_20_Paragraph" style:list-style-name="WWNum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officeooo:paragraph-rsid="000c482d"/>
    </style:style>
    <style:style style:name="P6" style:family="paragraph" style:parent-style-name="List_20_Paragraph" style:list-style-name="WWNum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1.014cm"/>
        </style:tab-stops>
      </style:paragraph-properties>
      <style:text-properties officeooo:paragraph-rsid="000c482d"/>
    </style:style>
    <style:style style:name="P7" style:family="paragraph" style:parent-style-name="List_20_Paragraph" style:list-style-name="WWNum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officeooo:paragraph-rsid="000c482d"/>
    </style:style>
    <style:style style:name="P8" style:family="paragraph" style:parent-style-name="List_20_Paragraph" style:list-style-name="WWNum3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0c482d"/>
    </style:style>
    <style:style style:name="P9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0c482d"/>
    </style:style>
    <style:style style:name="P10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17cm"/>
        </style:tab-stops>
      </style:paragraph-properties>
      <style:text-properties officeooo:paragraph-rsid="000c482d"/>
    </style:style>
    <style:style style:name="P11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officeooo:paragraph-rsid="000c482d"/>
    </style:style>
    <style:style style:name="P12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  <style:text-properties officeooo:paragraph-rsid="000c482d"/>
    </style:style>
    <style:style style:name="P13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  <style:text-properties officeooo:paragraph-rsid="000c482d"/>
    </style:style>
    <style:style style:name="P14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officeooo:paragraph-rsid="000c482d"/>
    </style:style>
    <style:style style:name="P15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924cm"/>
        </style:tab-stops>
      </style:paragraph-properties>
      <style:text-properties officeooo:paragraph-rsid="000c482d"/>
    </style:style>
    <style:style style:name="P16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officeooo:paragraph-rsid="000c482d"/>
    </style:style>
    <style:style style:name="P17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officeooo:paragraph-rsid="000c482d"/>
    </style:style>
    <style:style style:name="P18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officeooo:paragraph-rsid="000c482d"/>
    </style:style>
    <style:style style:name="P19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officeooo:paragraph-rsid="000c482d"/>
    </style:style>
    <style:style style:name="P20" style:family="paragraph" style:parent-style-name="List_20_Paragraph" style:list-style-name="WWNum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officeooo:paragraph-rsid="000c482d"/>
    </style:style>
    <style:style style:name="P21" style:family="paragraph" style:parent-style-name="List_20_Paragraph" style:list-style-name="WWNum2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0c482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52bf9" style:font-size-asian="11pt"/>
    </style:style>
    <style:style style:name="T3" style:family="text">
      <style:text-properties fo:font-size="11pt" officeooo:rsid="000c482d" style:font-size-asian="11pt"/>
    </style:style>
    <style:style style:name="T4" style:family="text">
      <style:text-properties fo:font-size="11pt" fo:letter-spacing="0.002cm" style:font-size-asian="11pt"/>
    </style:style>
    <style:style style:name="T5" style:family="text">
      <style:text-properties fo:font-size="11pt" fo:letter-spacing="0.005cm" style:font-size-asian="11pt"/>
    </style:style>
    <style:style style:name="T6" style:family="text">
      <style:text-properties fo:font-size="11pt" fo:letter-spacing="0.009cm" style:font-size-asian="11pt"/>
    </style:style>
    <style:style style:name="T7" style:family="text">
      <style:text-properties fo:font-size="11pt" fo:letter-spacing="0.007cm" style:font-size-asian="11pt"/>
    </style:style>
    <style:style style:name="T8" style:family="text">
      <style:text-properties fo:font-size="11pt" fo:letter-spacing="-0.092cm" style:font-size-asian="11pt"/>
    </style:style>
    <style:style style:name="T9" style:family="text">
      <style:text-properties fo:font-size="11pt" fo:letter-spacing="-0.002cm" style:font-size-asian="11pt"/>
    </style:style>
    <style:style style:name="T10" style:family="text">
      <style:text-properties fo:font-size="11pt" fo:letter-spacing="-0.002cm" officeooo:rsid="000c482d" style:font-size-asian="11pt"/>
    </style:style>
    <style:style style:name="T11" style:family="text">
      <style:text-properties fo:font-size="11pt" fo:letter-spacing="-0.002cm" officeooo:rsid="000cf4ea" style:font-size-asian="11pt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fo:letter-spacing="-0.018cm" style:font-size-asian="11pt"/>
    </style:style>
    <style:style style:name="T14" style:family="text">
      <style:text-properties fo:font-size="11pt" fo:letter-spacing="-0.016cm" style:font-size-asian="11pt"/>
    </style:style>
    <style:style style:name="T15" style:family="text">
      <style:text-properties fo:font-size="11pt" fo:letter-spacing="-0.025cm" style:font-size-asian="11pt"/>
    </style:style>
    <style:style style:name="T16" style:family="text">
      <style:text-properties fo:font-size="11pt" fo:letter-spacing="-0.019cm" style:font-size-asian="11pt"/>
    </style:style>
    <style:style style:name="T17" style:family="text">
      <style:text-properties fo:font-size="11pt" fo:letter-spacing="-0.021cm" style:font-size-asian="11pt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12cm" style:font-size-asian="11pt"/>
    </style:style>
    <style:style style:name="T21" style:family="text">
      <style:text-properties fo:font-size="11pt" fo:letter-spacing="-0.011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-0.093cm" style:font-size-asian="11pt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letter-spacing="-0.007cm"/>
    </style:style>
    <style:style style:name="T27" style:family="text">
      <style:text-properties fo:letter-spacing="-0.004cm"/>
    </style:style>
    <style:style style:name="T28" style:family="text">
      <style:text-properties fo:letter-spacing="0.002cm"/>
    </style:style>
    <style:style style:name="T29" style:family="text">
      <style:text-properties fo:letter-spacing="-0.005cm"/>
    </style:style>
    <style:style style:name="T30" style:family="text">
      <style:text-properties fo:letter-spacing="-0.002cm"/>
    </style:style>
    <style:style style:name="T31" style:family="text">
      <style:text-properties fo:letter-spacing="0.011cm"/>
    </style:style>
    <style:style style:name="T32" style:family="text">
      <style:text-properties fo:letter-spacing="0.007cm"/>
    </style:style>
    <style:style style:name="T33" style:family="text">
      <style:text-properties fo:letter-spacing="0.019cm"/>
    </style:style>
    <style:style style:name="T34" style:family="text">
      <style:text-properties fo:letter-spacing="0.012cm"/>
    </style:style>
    <style:style style:name="T35" style:family="text">
      <style:text-properties fo:letter-spacing="0.014cm"/>
    </style:style>
    <style:style style:name="T36" style:family="text">
      <style:text-properties fo:letter-spacing="0.009cm"/>
    </style:style>
    <style:style style:name="T37" style:family="text">
      <style:text-properties fo:letter-spacing="-0.092cm"/>
    </style:style>
    <style:style style:name="T38" style:family="text">
      <style:text-properties fo:letter-spacing="-0.011cm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13b9e2" style:font-size-asian="11pt" style:font-size-complex="11pt"/>
    </style:style>
    <style:style style:name="T41" style:family="text">
      <style:text-properties style:font-name="Times New Roman" fo:font-size="11pt" fo:letter-spacing="0.002cm" style:font-size-asian="11pt" style:font-size-complex="11pt"/>
    </style:style>
    <style:style style:name="T42" style:family="text">
      <style:text-properties style:font-name="Times New Roman" fo:font-size="11pt" fo:letter-spacing="0.002cm" fo:language="pl" fo:country="PL" officeooo:rsid="000c482d" style:font-name-asian="Times New Roman1" style:font-size-asian="11pt" style:language-asian="en" style:country-asian="US" style:font-name-complex="Times New Roman1" style:language-complex="ar" style:country-complex="SA"/>
    </style:style>
    <style:style style:name="T43" style:family="text">
      <style:text-properties fo:color="#000000" style:font-name="Times New Roman" fo:font-size="11pt" style:font-size-asian="11pt" style:font-size-complex="11pt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<text:span text:style-name="T26"> </text:span>INFORMACYJNA<text:span text:style-name="T27"> </text:span>–<text:span text:style-name="T28"> </text:span>kontrahenci (art.<text:span text:style-name="T29"> </text:span>13<text:span text:style-name="T26"> </text:span>i<text:span text:style-name="T30"> </text:span>14<text:span text:style-name="T30"> </text:span>RODO)</text:p>
      <text:p text:style-name="P1"/>
      <text:p text:style-name="P2">Realizując<text:span text:style-name="T31"> </text:span>obowiązek<text:span text:style-name="T32"> </text:span>wynikający<text:span text:style-name="T32"> </text:span>z<text:span text:style-name="T32"> </text:span>ogólnego<text:span text:style-name="T31"> </text:span>rozporządzenia<text:span text:style-name="T33"> </text:span>o<text:span text:style-name="T34"> </text:span>ochronie<text:span text:style-name="T31"> </text:span>danych<text:span text:style-name="T34"> </text:span>(RODO)<text:span text:style-name="T35"> </text:span>w<text:span text:style-name="T36"> </text:span>stosunku<text:span text:style-name="T37"> </text:span>do</text:p>
      <text:list xml:id="list2677498445947233195" text:style-name="WWNum1">
        <text:list-item>
          <text:p text:style-name="P5"><text:span text:style-name="T1">kontrahentów</text:span><text:span text:style-name="T4"> </text:span><text:span text:style-name="T1">będących</text:span><text:span text:style-name="T4"> </text:span><text:span text:style-name="T1">stronami</text:span><text:span text:style-name="T4"> </text:span><text:span text:style-name="T1">zawieranych</text:span><text:span text:style-name="T4"> </text:span><text:span text:style-name="T1">umów</text:span><text:span text:style-name="T4"> </text:span><text:span text:style-name="T1">(osoby</text:span><text:span text:style-name="T4"> </text:span><text:span text:style-name="T1">fizyczne</text:span><text:span text:style-name="T4"> </text:span><text:span text:style-name="T1">prowadzące</text:span><text:span text:style-name="T4"> </text:span><text:span text:style-name="T1">tzw.</text:span><text:span text:style-name="T8"> </text:span><text:span text:style-name="T1">jednoosobową działalność gospodarczą, osoby fizyczne prowadzące działalność w postaci spółek</text:span><text:span text:style-name="T4"> </text:span><text:span text:style-name="T1">prawa</text:span><text:span text:style-name="T9"> </text:span><text:span text:style-name="T1">cywilnego),</text:span></text:p>
        </text:list-item>
        <text:list-item>
          <text:p text:style-name="P6"><text:span text:style-name="T1">osób</text:span><text:span text:style-name="T4"> </text:span><text:span text:style-name="T1">reprezentujących</text:span><text:span text:style-name="T4"> </text:span><text:span text:style-name="T1">kontrahentów</text:span><text:span text:style-name="T4"> </text:span><text:span text:style-name="T1">instytucjonalnych</text:span><text:span text:style-name="T4"> </text:span><text:span text:style-name="T1">(np.</text:span><text:span text:style-name="T4"> </text:span><text:span text:style-name="T1">wspólnicy</text:span><text:span text:style-name="T4"> </text:span><text:span text:style-name="T1">spółek</text:span><text:span text:style-name="T4"> </text:span><text:span text:style-name="T1">osobowych,</text:span><text:span text:style-name="T4"> </text:span><text:span text:style-name="T1">członkowie</text:span><text:span text:style-name="T9"> </text:span><text:span text:style-name="T1">zarządu spółek</text:span><text:span text:style-name="T12"> </text:span><text:span text:style-name="T1">kapitałowych, prokurenci,</text:span><text:span text:style-name="T12"> </text:span><text:span text:style-name="T1">pełnomocnicy,</text:span><text:span text:style-name="T9"> </text:span><text:span text:style-name="T1">syndycy),</text:span></text:p>
        </text:list-item>
        <text:list-item>
          <text:p text:style-name="P7"><text:span text:style-name="T1">osób wskazanych przez kontrahentów do kontaktu oraz do realizacji przedmiotu umów (np.</text:span><text:span text:style-name="T4"> </text:span><text:span text:style-name="T1">koordynatorzy),</text:span></text:p>
        </text:list-item>
      </text:list>
      <text:p text:style-name="P2">informujemy,<text:span text:style-name="T38"> </text:span>że:</text:p>
      <text:list xml:id="list3412729561548264477" text:style-name="WWNum2">
        <text:list-item>
          <text:p text:style-name="P21"><text:span text:style-name="T39">Administratorem Pana/Pani danych osobowych jest </text:span><text:span text:style-name="T40">Pilchowickie Przedsiębiorstwo Komunalne sp. <text:s/>z.o.o. z siedzibą </text:span><text:span text:style-name="T43"><text:s/></text:span><text:span text:style-name="T44">ul. Główna 52 44-144 Nieborowice</text:span><text:span text:style-name="T43"> , </text:span></text:p>
        </text:list-item>
      </text:list>
      <text:p text:style-name="P3"><text:span text:style-name="T40">2. We wszystkich sprawach związanych z danymi osobowymi można kontaktować się z </text:span><text:span text:style-name="T39"><text:s/>Inspektor</text:span><text:span text:style-name="T40">em</text:span><text:span text:style-name="T41"> </text:span><text:span text:style-name="T39">Ochrony Danych, </text:span><text:span text:style-name="T40">na adres e-mail : </text:span><text:a xlink:type="simple" xlink:href="mailto:iod.ppk@pilchowice.pl" text:style-name="Internet_20_link" text:visited-style-name="Visited_20_Internet_20_Link"><text:span text:style-name="T40">iod.ppk@pilchowice.pl</text:span></text:a><text:span text:style-name="T40"> lub pisemnie na dres siedziby administratora</text:span></text:p>
      <text:list xml:id="list3092641327457372421" text:style-name="WWNum3">
        <text:list-item>
          <text:p text:style-name="P8"><text:span text:style-name="T1">Podstawę</text:span><text:span text:style-name="T4"> </text:span><text:span text:style-name="T1">prawną</text:span><text:span text:style-name="T4"> </text:span><text:span text:style-name="T1">przetwarzania</text:span><text:span text:style-name="T4"> </text:span><text:span text:style-name="T1">Pana/Pani</text:span><text:span text:style-name="T4"> </text:span><text:span text:style-name="T1">danych</text:span><text:span text:style-name="T4"> </text:span><text:span text:style-name="T1">dla</text:span><text:span text:style-name="T4"> </text:span><text:span text:style-name="T1">następujących</text:span><text:span text:style-name="T4"> </text:span><text:span text:style-name="T1">celów</text:span><text:span text:style-name="T4"> </text:span><text:span text:style-name="T1">w</text:span><text:span text:style-name="T4"> </text:span><text:span text:style-name="T1">zależności</text:span><text:span text:style-name="T4"> </text:span><text:span text:style-name="T1">od</text:span><text:span text:style-name="T8"> </text:span><text:span text:style-name="T1">Pana/Pani</text:span><text:span text:style-name="T12"> </text:span><text:span text:style-name="T1">roli</text:span><text:span text:style-name="T9"> </text:span><text:span text:style-name="T1">stanowią:</text:span></text:p>
        </text:list-item>
      </text:list>
      <text:list xml:id="list6803732644369964334" text:style-name="WWNum4">
        <text:list-item>
          <text:p text:style-name="P10"><text:span text:style-name="T9">realizacja</text:span><text:span text:style-name="T13"> </text:span><text:span text:style-name="T9">umowy</text:span><text:span text:style-name="T14"> </text:span><text:span text:style-name="T1">–</text:span><text:span text:style-name="T13"> </text:span><text:span text:style-name="T1">w</text:span><text:span text:style-name="T13"> </text:span><text:span text:style-name="T1">zakresie</text:span><text:span text:style-name="T14"> </text:span><text:span text:style-name="T1">niezbędnym</text:span><text:span text:style-name="T15"> </text:span><text:span text:style-name="T1">do</text:span><text:span text:style-name="T13"> </text:span><text:span text:style-name="T1">wykonania</text:span><text:span text:style-name="T16"> </text:span><text:span text:style-name="T1">umowy</text:span><text:span text:style-name="T17"> </text:span><text:span text:style-name="T1">(art.</text:span><text:span text:style-name="T13"> </text:span><text:span text:style-name="T1">6</text:span><text:span text:style-name="T13"> </text:span><text:span text:style-name="T1">ust.</text:span><text:span text:style-name="T14"> </text:span><text:span text:style-name="T1">1</text:span><text:span text:style-name="T17"> </text:span><text:span text:style-name="T1">lit.</text:span><text:span text:style-name="T13"> </text:span><text:span text:style-name="T1">b</text:span><text:span text:style-name="T14"> </text:span><text:span text:style-name="T1">RODO)</text:span><text:span text:style-name="T18"> </text:span><text:span text:style-name="T1">–</text:span><text:span text:style-name="T13"> </text:span><text:span text:style-name="T1">przez</text:span><text:span text:style-name="T8"> </text:span><text:span text:style-name="T1">okres</text:span><text:span text:style-name="T9"> </text:span><text:span text:style-name="T1">trwania współpracy;</text:span></text:p>
        </text:list-item>
        <text:list-item>
          <text:p text:style-name="P11"><text:span text:style-name="T1">dokonywanie</text:span><text:span text:style-name="T18"> </text:span><text:span text:style-name="T1">rozliczeń</text:span><text:span text:style-name="T19"> </text:span><text:span text:style-name="T1">realizacji</text:span><text:span text:style-name="T18"> </text:span><text:span text:style-name="T1">umowy</text:span><text:span text:style-name="T20"> </text:span><text:span text:style-name="T1">pomiędzy</text:span><text:span text:style-name="T19"> </text:span><text:span text:style-name="T1">stronami,</text:span><text:span text:style-name="T21"> </text:span><text:span text:style-name="T1">w</text:span><text:span text:style-name="T19"> </text:span><text:span text:style-name="T1">tym</text:span><text:span text:style-name="T18"> </text:span><text:span text:style-name="T1">realizacji</text:span><text:span text:style-name="T20"> </text:span><text:span text:style-name="T1">płatności</text:span><text:span text:style-name="T22"> </text:span><text:span text:style-name="T1">w</text:span><text:span text:style-name="T14"> </text:span><text:span text:style-name="T1">zakresie</text:span><text:span text:style-name="T23"> </text:span><text:span text:style-name="T1">niezbędnym</text:span><text:span text:style-name="T18"> </text:span><text:span text:style-name="T1">do wykonania</text:span><text:span text:style-name="T9"> </text:span><text:span text:style-name="T1">umowy</text:span><text:span text:style-name="T12"> </text:span><text:span text:style-name="T1">(art. 6</text:span><text:span text:style-name="T9"> </text:span><text:span text:style-name="T1">ust.</text:span><text:span text:style-name="T12"> </text:span><text:span text:style-name="T1">1 lit.</text:span><text:span text:style-name="T22"> </text:span><text:span text:style-name="T1">b RODO)</text:span><text:span text:style-name="T5"> </text:span><text:span text:style-name="T1">– przez</text:span><text:span text:style-name="T24"> </text:span><text:span text:style-name="T1">okres</text:span><text:span text:style-name="T9"> </text:span><text:span text:style-name="T1">współpracy;</text:span></text:p>
        </text:list-item>
        <text:list-item>
          <text:p text:style-name="P12"><text:span text:style-name="T1">realizacja obowiązków w zakresie egzekucji roszczeń – w celu realizacji obowiązków w zakresie</text:span><text:span text:style-name="T4"> </text:span><text:span text:style-name="T1">egzekucji</text:span><text:span text:style-name="T22"> </text:span><text:span text:style-name="T1">z</text:span><text:span text:style-name="T20"> </text:span><text:span text:style-name="T1">wierzytelności</text:span><text:span text:style-name="T18"> </text:span><text:span text:style-name="T1">wynikających</text:span><text:span text:style-name="T22"> </text:span><text:span text:style-name="T1">z</text:span><text:span text:style-name="T12"> </text:span><text:span text:style-name="T1">Kodeksu</text:span><text:span text:style-name="T22"> </text:span><text:span text:style-name="T1">postępowania</text:span><text:span text:style-name="T12"> </text:span><text:span text:style-name="T1">cywilnego,</text:span><text:span text:style-name="T18"> </text:span><text:span text:style-name="T1">ustawy</text:span><text:span text:style-name="T20"> </text:span><text:span text:style-name="T1">o</text:span><text:span text:style-name="T24"> </text:span><text:span text:style-name="T1">komornikach</text:span><text:span text:style-name="T23"> </text:span><text:span text:style-name="T1">sądowych</text:span><text:span text:style-name="T9"> </text:span><text:span text:style-name="T1">(art.</text:span><text:span text:style-name="T12"> </text:span><text:span text:style-name="T1">6 ust.</text:span><text:span text:style-name="T9"> </text:span><text:span text:style-name="T1">1</text:span><text:span text:style-name="T12"> </text:span><text:span text:style-name="T1">lit. c</text:span><text:span text:style-name="T24"> </text:span><text:span text:style-name="T1">RODO)</text:span><text:span text:style-name="T4"> </text:span><text:span text:style-name="T1">– przez</text:span><text:span text:style-name="T24"> </text:span><text:span text:style-name="T1">3 lata</text:span><text:span text:style-name="T9"> </text:span><text:span text:style-name="T1">od ostatniego potrącenia;</text:span></text:p>
        </text:list-item>
        <text:list-item>
          <text:p text:style-name="P13"><text:span text:style-name="T1">realizacja obowiązków w zakresie rachunkowości – w celu realizacji obowiązków wynikających z</text:span><text:span text:style-name="T8"> </text:span><text:span text:style-name="T1">ustawy o rachunkowości (art. 6 ust. 1 lit. c RODO) – przez okres 5 lat od końca roku, w którym</text:span><text:span text:style-name="T4"> </text:span><text:span text:style-name="T1">nastąpiło</text:span><text:span text:style-name="T9"> </text:span><text:span text:style-name="T1">zdarzenie podatkowe;</text:span></text:p>
        </text:list-item>
        <text:list-item>
          <text:p text:style-name="P14"><text:span text:style-name="T1">wypełnianie</text:span><text:span text:style-name="T22"> </text:span><text:span text:style-name="T1">obowiązków</text:span><text:span text:style-name="T21"> </text:span><text:span text:style-name="T1">podatkowych</text:span><text:span text:style-name="T9"> </text:span><text:span text:style-name="T1">–</text:span><text:span text:style-name="T18"> </text:span><text:span text:style-name="T1">w</text:span><text:span text:style-name="T18"> </text:span><text:span text:style-name="T1">celu</text:span><text:span text:style-name="T18"> </text:span><text:span text:style-name="T1">realizacji</text:span><text:span text:style-name="T12"> </text:span><text:span text:style-name="T1">obowiązków</text:span><text:span text:style-name="T21"> </text:span><text:span text:style-name="T1">wynikających</text:span><text:span text:style-name="T12"> </text:span><text:span text:style-name="T1">z</text:span><text:span text:style-name="T20"> </text:span><text:span text:style-name="T1">przepisów</text:span><text:span text:style-name="T8"> </text:span><text:span text:style-name="T1">podatkowych,</text:span><text:span text:style-name="T18"> </text:span><text:span text:style-name="T1">w</text:span><text:span text:style-name="T21"> </text:span><text:span text:style-name="T1">szczególności</text:span><text:span text:style-name="T22"> </text:span><text:span text:style-name="T1">Ordynacji</text:span><text:span text:style-name="T12"> </text:span><text:span text:style-name="T1">podatkowej,</text:span><text:span text:style-name="T19"> </text:span><text:span text:style-name="T1">ustawy</text:span><text:span text:style-name="T19"> </text:span><text:span text:style-name="T1">o</text:span><text:span text:style-name="T18"> </text:span><text:span text:style-name="T1">podatku</text:span><text:span text:style-name="T22"> </text:span><text:span text:style-name="T1">od</text:span><text:span text:style-name="T18"> </text:span><text:span text:style-name="T1">osób</text:span><text:span text:style-name="T22"> </text:span><text:span text:style-name="T1">prawnych,</text:span><text:span text:style-name="T18"> </text:span><text:span text:style-name="T1">ustawy</text:span><text:span text:style-name="T20"> </text:span><text:span text:style-name="T1">o</text:span><text:span text:style-name="T23"> </text:span><text:span text:style-name="T1">podatku</text:span><text:span text:style-name="T21"> </text:span><text:span text:style-name="T1">od</text:span><text:span text:style-name="T19"> </text:span><text:span text:style-name="T1">towarów</text:span><text:span text:style-name="T13"> </text:span><text:span text:style-name="T1">i</text:span><text:span text:style-name="T20"> </text:span><text:span text:style-name="T1">usług</text:span><text:span text:style-name="T14"> </text:span><text:span text:style-name="T1">(art.</text:span><text:span text:style-name="T19"> </text:span><text:span text:style-name="T1">6</text:span><text:span text:style-name="T21"> </text:span><text:span text:style-name="T1">ust.</text:span><text:span text:style-name="T19"> </text:span><text:span text:style-name="T1">1</text:span><text:span text:style-name="T14"> </text:span><text:span text:style-name="T1">lit.</text:span><text:span text:style-name="T19"> </text:span><text:span text:style-name="T1">c</text:span><text:span text:style-name="T21"> </text:span><text:span text:style-name="T1">RODO)</text:span><text:span text:style-name="T9"> </text:span><text:span text:style-name="T1">–</text:span><text:span text:style-name="T19"> </text:span><text:span text:style-name="T1">przez</text:span><text:span text:style-name="T20"> </text:span><text:span text:style-name="T1">okres</text:span><text:span text:style-name="T18"> </text:span><text:span text:style-name="T1">5</text:span><text:span text:style-name="T19"> </text:span><text:span text:style-name="T1">lat</text:span><text:span text:style-name="T20"> </text:span><text:span text:style-name="T1">od</text:span><text:span text:style-name="T18"> </text:span><text:span text:style-name="T1">końca</text:span><text:span text:style-name="T19"> </text:span><text:span text:style-name="T1">roku</text:span><text:span text:style-name="T18"> </text:span><text:span text:style-name="T1">podatkowego,</text:span><text:span text:style-name="T23"> </text:span><text:span text:style-name="T1">w</text:span><text:span text:style-name="T24"> </text:span><text:span text:style-name="T1">którym</text:span><text:span text:style-name="T22"> </text:span><text:span text:style-name="T1">nastąpiło zdarzenie podatkowe;</text:span></text:p>
        </text:list-item>
        <text:list-item>
          <text:p text:style-name="P15"><text:span text:style-name="T1">dochodzenie</text:span><text:span text:style-name="T4"> </text:span><text:span text:style-name="T1">roszczeń</text:span><text:span text:style-name="T4"> </text:span><text:span text:style-name="T1">lub</text:span><text:span text:style-name="T4"> </text:span><text:span text:style-name="T1">obrony</text:span><text:span text:style-name="T4"> </text:span><text:span text:style-name="T1">przed</text:span><text:span text:style-name="T4"> </text:span><text:span text:style-name="T1">roszczeniami</text:span><text:span text:style-name="T4"> </text:span><text:span text:style-name="T1">–</text:span><text:span text:style-name="T4"> </text:span><text:span text:style-name="T1">jako</text:span><text:span text:style-name="T4"> </text:span><text:span text:style-name="T1">prawnie</text:span><text:span text:style-name="T4"> </text:span><text:span text:style-name="T1">uzasadniony</text:span><text:span text:style-name="T4"> </text:span><text:span text:style-name="T1">interes</text:span><text:span text:style-name="T4"> </text:span><text:span text:style-name="T1">Administratora</text:span><text:span text:style-name="T5"> </text:span><text:span text:style-name="T1">polegający</text:span><text:span text:style-name="T5"> </text:span><text:span text:style-name="T1">na</text:span><text:span text:style-name="T6"> </text:span><text:span text:style-name="T1">dochodzeniu</text:span><text:span text:style-name="T5"> </text:span><text:span text:style-name="T1">swoich</text:span><text:span text:style-name="T5"> </text:span><text:span text:style-name="T1">praw</text:span><text:span text:style-name="T7"> </text:span><text:span text:style-name="T1">majątkowych</text:span><text:span text:style-name="T6"> </text:span><text:span text:style-name="T1">lub</text:span><text:span text:style-name="T5"> </text:span><text:span text:style-name="T1">niemajątkowych</text:span><text:span text:style-name="T6"> </text:span><text:span text:style-name="T1">lub ochronie przed roszczeniami wobec administratora, zgodnie z przepisami ogólnymi, w szczególności</text:span><text:span text:style-name="T8"> </text:span><text:span text:style-name="T1">Kodeksem</text:span><text:span text:style-name="T18"> </text:span><text:span text:style-name="T1">cywilnym</text:span><text:span text:style-name="T22"> </text:span><text:span text:style-name="T1">(art.</text:span><text:span text:style-name="T12"> </text:span><text:span text:style-name="T1">6</text:span><text:span text:style-name="T12"> </text:span><text:span text:style-name="T1">ust. 1</text:span><text:span text:style-name="T22"> </text:span><text:span text:style-name="T1">lit.</text:span><text:span text:style-name="T12"> </text:span><text:span text:style-name="T1">f RODO)</text:span><text:span text:style-name="T7"> </text:span><text:span text:style-name="T1">– przez</text:span><text:span text:style-name="T18"> </text:span><text:span text:style-name="T1">3 lata od zakończenia</text:span><text:span text:style-name="T24"> </text:span><text:span text:style-name="T1">współpracy;</text:span></text:p>
        </text:list-item>
        <text:list-item>
          <text:p text:style-name="P16"><text:span text:style-name="T1">analityka i weryfikacja kontrahenta – jako prawnie uzasadniony interes Administratora</text:span><text:span text:style-name="T23"> </text:span><text:span text:style-name="T1">(art.</text:span><text:span text:style-name="T9"> </text:span><text:span text:style-name="T1">6 ust.</text:span><text:span text:style-name="T12"> </text:span><text:span text:style-name="T1">1 lit</text:span><text:span text:style-name="T24"> </text:span><text:span text:style-name="T1">f</text:span><text:span text:style-name="T9"> </text:span><text:span text:style-name="T1">RODO)</text:span><text:span text:style-name="T25"> </text:span><text:span text:style-name="T1">–</text:span><text:span text:style-name="T12"> </text:span><text:span text:style-name="T1">przez</text:span><text:span text:style-name="T24"> </text:span><text:span text:style-name="T1">okres trwania</text:span><text:span text:style-name="T9"> </text:span><text:span text:style-name="T1">współpracy;</text:span></text:p>
        </text:list-item>
        <text:list-item>
          <text:p text:style-name="P17"><text:span text:style-name="T1">komunikacja</text:span><text:span text:style-name="T21"> </text:span><text:span text:style-name="T1">pomiędzy</text:span><text:span text:style-name="T21"> </text:span><text:span text:style-name="T1">Stronami</text:span><text:span text:style-name="T22"> </text:span><text:span text:style-name="T1">–</text:span><text:span text:style-name="T20"> </text:span><text:span text:style-name="T1">jako</text:span><text:span text:style-name="T21"> </text:span><text:span text:style-name="T1">prawnie</text:span><text:span text:style-name="T21"> </text:span><text:span text:style-name="T1">uzasadniony</text:span><text:span text:style-name="T14"> </text:span><text:span text:style-name="T1">interes</text:span><text:span text:style-name="T21"> </text:span><text:span text:style-name="T1">Administratora</text:span><text:span text:style-name="T21"> </text:span><text:span text:style-name="T1">polegający</text:span><text:span text:style-name="T19"> </text:span><text:span text:style-name="T1">na</text:span><text:span text:style-name="T23"> </text:span><text:span text:style-name="T1">zapewnieniu odpowiedniej komunikacji pomiędzy stronami umowy (art. 6 ust. 1 lit f RODO) – przez</text:span><text:span text:style-name="T8"> </text:span><text:span text:style-name="T1">okres</text:span><text:span text:style-name="T9"> </text:span><text:span text:style-name="T1">trwania współpracy;</text:span></text:p>
        </text:list-item>
        <text:list-item>
          <text:p text:style-name="P18"><text:span text:style-name="T1">prowadzenie działań marketingowych własnych produktów i usług – jako prawnie uzasadniony</text:span><text:span text:style-name="T4"> </text:span><text:span text:style-name="T1">interes</text:span><text:span text:style-name="T4"> </text:span><text:span text:style-name="T1">Administratora</text:span><text:span text:style-name="T4"> </text:span><text:span text:style-name="T1">polegający</text:span><text:span text:style-name="T4"> </text:span><text:span text:style-name="T1">na</text:span><text:span text:style-name="T4"> </text:span><text:span text:style-name="T1">prowadzeniu</text:span><text:span text:style-name="T4"> </text:span><text:span text:style-name="T1">działań</text:span><text:span text:style-name="T4"> </text:span><text:span text:style-name="T1">promujących</text:span><text:span text:style-name="T4"> </text:span><text:span text:style-name="T1">prowadzoną</text:span><text:span text:style-name="T4"> </text:span><text:span text:style-name="T1">przez</text:span><text:span text:style-name="T4"> </text:span><text:span text:style-name="T1">Administratora</text:span><text:span text:style-name="T20"> </text:span><text:span text:style-name="T1">działalność</text:span><text:span text:style-name="T19"> </text:span><text:span text:style-name="T1">(art.</text:span><text:span text:style-name="T21"> </text:span><text:span text:style-name="T1">6</text:span><text:span text:style-name="T18"> </text:span><text:span text:style-name="T1">ust.</text:span><text:span text:style-name="T21"> </text:span><text:span text:style-name="T1">1</text:span><text:span text:style-name="T21"> </text:span><text:span text:style-name="T1">lit.</text:span><text:span text:style-name="T20"> </text:span><text:span text:style-name="T1">f</text:span><text:span text:style-name="T18"> </text:span><text:span text:style-name="T1">RODO)</text:span><text:span text:style-name="T9"> </text:span><text:span text:style-name="T1">–</text:span><text:span text:style-name="T19"> </text:span><text:span text:style-name="T1">przez</text:span><text:span text:style-name="T18"> </text:span><text:span text:style-name="T1">okres</text:span><text:span text:style-name="T21"> </text:span><text:span text:style-name="T1">trwania</text:span><text:span text:style-name="T21"> </text:span><text:span text:style-name="T1">współpracy</text:span><text:span text:style-name="T12"> </text:span><text:span text:style-name="T1">albo</text:span><text:span text:style-name="T20"> </text:span><text:span text:style-name="T1">do</text:span><text:span text:style-name="T21"> </text:span><text:span text:style-name="T1">chwili</text:span><text:span text:style-name="T23"> </text:span><text:span text:style-name="T1">złożenia</text:span><text:span text:style-name="T9"> </text:span><text:span text:style-name="T1">sprzeciwu.</text:span></text:p>
          <text:p text:style-name="P9"><text:span text:style-name="T10">4. </text:span><text:span text:style-name="T9">Przetwarzanie</text:span><text:span text:style-name="T14"> </text:span><text:span text:style-name="T9">Pana/Pani</text:span><text:span text:style-name="T16"> </text:span><text:span text:style-name="T9">danych</text:span><text:span text:style-name="T14"> </text:span><text:span text:style-name="T1">osobowych</text:span><text:span text:style-name="T17"> </text:span><text:span text:style-name="T1">jest</text:span><text:span text:style-name="T16"> </text:span><text:span text:style-name="T1">niezbędne</text:span><text:span text:style-name="T14"> </text:span><text:span text:style-name="T1">do</text:span><text:span text:style-name="T19"> </text:span><text:span text:style-name="T1">zawarcia</text:span><text:span text:style-name="T15"> </text:span><text:span text:style-name="T1">i/lub</text:span><text:span text:style-name="T17"> </text:span><text:span text:style-name="T1">prawidłowej</text:span><text:span text:style-name="T16"> </text:span><text:span text:style-name="T1">realizacji</text:span><text:span text:style-name="T23"> </text:span><text:span text:style-name="T1">łączącego</text:span><text:span text:style-name="T9"> </text:span><text:span text:style-name="T1">Administratora</text:span><text:span text:style-name="T24"> </text:span><text:span text:style-name="T1">Danych</text:span><text:span text:style-name="T25"> </text:span><text:span text:style-name="T1">stosunku prawnego.</text:span></text:p>
          <text:p text:style-name="P9"><text:span text:style-name="T3">5. </text:span><text:span text:style-name="T1">Odbiorcami</text:span><text:span text:style-name="T4"> </text:span><text:span text:style-name="T1">Pana/Pani</text:span><text:span text:style-name="T4"> </text:span><text:span text:style-name="T1">danych</text:span><text:span text:style-name="T4"> </text:span><text:span text:style-name="T1">mogą</text:span><text:span text:style-name="T4"> </text:span><text:span text:style-name="T1">być</text:span><text:span text:style-name="T4"> </text:span><text:span text:style-name="T1">podmioty,</text:span><text:span text:style-name="T4"> </text:span><text:span text:style-name="T1">które</text:span><text:span text:style-name="T4"> </text:span><text:span text:style-name="T1">na</text:span><text:span text:style-name="T4"> </text:span><text:span text:style-name="T1">podstawie</text:span><text:span text:style-name="T4"> </text:span><text:span text:style-name="T1">zawartych</text:span><text:span text:style-name="T4"> </text:span><text:span text:style-name="T1">umów</text:span><text:span text:style-name="T4"> </text:span><text:span text:style-name="T1">przetwarzają</text:span><text:span text:style-name="T9"> </text:span><text:span text:style-name="T1">dane</text:span><text:span text:style-name="T12"> </text:span><text:span text:style-name="T1">osobowe</text:span><text:span text:style-name="T12"> </text:span><text:span text:style-name="T1">w</text:span><text:span text:style-name="T24"> </text:span><text:span text:style-name="T1">imieniu</text:span><text:span text:style-name="T22"> </text:span><text:span text:style-name="T1">Administratora</text:span><text:span text:style-name="T12"> </text:span><text:span text:style-name="T1">(usługodawcy</text:span><text:span text:style-name="T12"> </text:span><text:span text:style-name="T1">z</text:span><text:span text:style-name="T12"> </text:span><text:span text:style-name="T1">zakresu</text:span><text:span text:style-name="T9"> </text:span><text:span text:style-name="T1">m.in.</text:span><text:span text:style-name="T9"> </text:span><text:span text:style-name="T11">p</text:span><text:span text:style-name="T1">rawnych,</text:span><text:span text:style-name="T4"> </text:span><text:span text:style-name="T1">doradczych,</text:span><text:span text:style-name="T4"> </text:span><text:span text:style-name="T1">IT,</text:span><text:span text:style-name="T4"> </text:span><text:span text:style-name="T1">spedycyjnych</text:span><text:span text:style-name="T4"> </text:span><text:span text:style-name="T1">i</text:span><text:span text:style-name="T4"> </text:span><text:span text:style-name="T1">przewozowych),</text:span><text:span text:style-name="T4"> </text:span><text:span text:style-name="T1">a</text:span><text:span text:style-name="T4"> </text:span><text:span text:style-name="T1">także</text:span><text:span text:style-name="T4"> </text:span><text:span text:style-name="T1">podmioty</text:span><text:span text:style-name="T8"> </text:span><text:span text:style-name="T1">upoważnione</text:span><text:span text:style-name="T4"> </text:span><text:span text:style-name="T1">na</text:span><text:span text:style-name="T4"> </text:span><text:span text:style-name="T1">podstawie</text:span><text:span text:style-name="T4"> </text:span><text:span text:style-name="T1">obowiązujących</text:span><text:span text:style-name="T4"> </text:span><text:span text:style-name="T1">przepisów</text:span><text:span text:style-name="T4"> </text:span><text:span text:style-name="T1">prawa. Pana/Pani dane nie będą przekazane do państw trzecich.</text:span></text:p>
          <text:p text:style-name="P9"><text:span text:style-name="T3">6. </text:span><text:span text:style-name="T1">Ponadto,</text:span><text:span text:style-name="T22"> </text:span><text:span text:style-name="T1">informujemy,</text:span><text:span text:style-name="T9"> </text:span><text:span text:style-name="T1">że</text:span><text:span text:style-name="T12"> </text:span><text:span text:style-name="T1">ma</text:span><text:span text:style-name="T22"> </text:span><text:span text:style-name="T1">Pan/Pani</text:span><text:span text:style-name="T24"> </text:span><text:span text:style-name="T1">prawo</text:span><text:span text:style-name="T12"> </text:span><text:span text:style-name="T1">do:</text:span></text:p>
          <text:p text:style-name="P19"><text:soft-page-break/><text:span text:style-name="T1">- dostępu do swoich danych osobowych oraz żądania sprostowania swoich danych osobowych, </text:span><text:span text:style-name="T2">żą</text:span><text:span text:style-name="T1">dania</text:span><text:span text:style-name="T12"> </text:span><text:span text:style-name="T1">ograniczenia</text:span><text:span text:style-name="T22"> </text:span><text:span text:style-name="T1">przetwarzania</text:span><text:span text:style-name="T12"> </text:span><text:span text:style-name="T1">swoich</text:span><text:span text:style-name="T24"> </text:span><text:span text:style-name="T1">danych</text:span><text:span text:style-name="T12"> </text:span><text:span text:style-name="T1">osobowych, wniesienia sprzeciwu wobec przetwarzania swoich danych, ze względu na Pana/Pani szczególną</text:span><text:span text:style-name="T4"> </text:span><text:span text:style-name="T1">sytuację, przenoszenia</text:span><text:span text:style-name="T9"> </text:span><text:span text:style-name="T1">swoich</text:span><text:span text:style-name="T12"> </text:span><text:span text:style-name="T1">danych osobowych, żądania usunięcia danych </text:span></text:p>
          <text:p text:style-name="P20"><text:span text:style-name="T1">- wniesienia skargi do organu nadzorczego zajmującego się ochroną danych osobowych, tj. Prezesa</text:span><text:span text:style-name="T4"> </text:span><text:span text:style-name="T1">Urzędu</text:span><text:span text:style-name="T9"> </text:span><text:span text:style-name="T1">Ochrony</text:span><text:span text:style-name="T24"> </text:span><text:span text:style-name="T1">Danych</text:span><text:span text:style-name="T9"> </text:span><text:span text:style-name="T1">Osobowych, adres:</text:span><text:span text:style-name="T4"> </text:span><text:span text:style-name="T1">ul.</text:span><text:span text:style-name="T9"> </text:span><text:span text:style-name="T1">Stawki</text:span><text:span text:style-name="T4"> </text:span><text:span text:style-name="T1">2,</text:span><text:span text:style-name="T9"> </text:span><text:span text:style-name="T1">00-193 Warszawa.</text:span></text:p>
          <text:p text:style-name="P15"><text:span text:style-name="T3">7. </text:span><text:span text:style-name="T42">I</text:span><text:span text:style-name="T1">nformujemy,</text:span><text:span text:style-name="T4"> </text:span><text:span text:style-name="T1">że</text:span><text:span text:style-name="T4"> </text:span><text:span text:style-name="T1">nie</text:span><text:span text:style-name="T4"> </text:span><text:span text:style-name="T1">korzystamy</text:span><text:span text:style-name="T4"> </text:span><text:span text:style-name="T1">z</text:span><text:span text:style-name="T4"> </text:span><text:span text:style-name="T1">systemów</text:span><text:span text:style-name="T4"> </text:span><text:span text:style-name="T1">służących</text:span><text:span text:style-name="T4"> </text:span><text:span text:style-name="T1">do</text:span><text:span text:style-name="T4"> </text:span><text:span text:style-name="T1">zautomatyzowanego</text:span><text:span text:style-name="T4"> </text:span><text:span text:style-name="T1">podejmowania decyzji, w tym profilowania,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429cm" fo:margin-right="0.18cm" fo:margin-top="0.265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997cm" fo:margin-right="0cm" fo:margin-top="0.15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386cm" fo:margin-left="0.429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86cm" fo:margin-left="2.018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86cm" fo:margin-left="3.61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86cm" fo:margin-left="5.207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86cm" fo:margin-left="6.80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86cm" fo:margin-left="8.396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86cm" fo:margin-left="9.99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86cm" fo:margin-left="11.58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86cm" fo:margin-left="13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05cm" fo:margin-left="0.429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05cm" fo:margin-left="2.018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05cm" fo:margin-left="3.612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05cm" fo:margin-left="5.207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05cm" fo:margin-left="6.802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05cm" fo:margin-left="8.396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05cm" fo:margin-left="9.99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05cm" fo:margin-left="11.58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05cm" fo:margin-left="13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386cm" fo:margin-left="0.429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386cm" fo:margin-left="2.018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386cm" fo:margin-left="3.612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386cm" fo:margin-left="5.207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386cm" fo:margin-left="6.802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386cm" fo:margin-left="8.39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386cm" fo:margin-left="9.99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386cm" fo:margin-left="11.58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386cm" fo:margin-left="13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386cm" fo:margin-left="0.429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386cm" fo:margin-left="2.018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386cm" fo:margin-left="3.61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386cm" fo:margin-left="5.207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386cm" fo:margin-left="6.80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386cm" fo:margin-left="8.39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386cm" fo:margin-left="9.9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386cm" fo:margin-left="11.58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386cm" fo:margin-left="13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29cm" fo:margin-left="0.42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29cm" fo:margin-left="2.01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29cm" fo:margin-left="3.61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29cm" fo:margin-left="5.20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29cm" fo:margin-left="6.80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29cm" fo:margin-left="8.39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29cm" fo:margin-left="9.99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29cm" fo:margin-left="11.58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29cm" fo:margin-left="13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08:04:16.420000000</meta:creation-date>
    <dc:date>2021-12-06T08:08:34.350000000</dc:date>
    <meta:editing-duration>PT4M23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24" meta:word-count="582" meta:character-count="4355" meta:non-whitespace-character-count="3787"/>
  </office:meta>
</office:document-meta>
</file>