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253cm" fo:margin-left="0.492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4.752cm"/>
    </style:style>
    <style:style style:name="Tabela1.D" style:family="table-column">
      <style:table-column-properties style:column-width="5.251cm"/>
    </style:style>
    <style:style style:name="Tabela1.E" style:family="table-column">
      <style:table-column-properties style:column-width="7.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15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cm" fo:margin-right="14.7cm" fo:text-align="center" style:justify-single-word="false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10" style:family="paragraph" style:parent-style-name="Standard">
      <style:paragraph-properties fo:margin-left="0cm" fo:margin-right="9.25cm" fo:text-indent="0cm" style:auto-text-indent="false"/>
    </style:style>
    <style:style style:name="P11" style:family="paragraph" style:parent-style-name="Standard">
      <style:paragraph-properties fo:margin-left="0cm" fo:margin-right="9.25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12.252cm" style:type="center"/>
          <style:tab-stop style:position="24.754cm" style:type="right"/>
        </style:tab-stops>
      </style:paragraph-properties>
    </style:style>
    <style:style style:name="P1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16" style:family="paragraph" style:parent-style-name="List_20_Paragraph" style:list-style-name="WWNum11"/>
    <style:style style:name="P17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/>
    </style:style>
    <style:style style:name="P18" style:family="paragraph" style:parent-style-name="List_20_Paragraph">
      <style:paragraph-properties fo:margin-left="0.63cm" fo:margin-right="0cm" fo:line-height="200%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List_20_Paragraph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List_20_Paragraph" style:list-style-name="WWNum11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List_20_Paragraph" style:list-style-name="WWNum13">
      <style:paragraph-properties fo:margin-top="0cm" fo:margin-bottom="0cm" loext:contextual-spacing="true" fo:line-height="200%" fo:text-align="center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background-color="#ffff00" loext:char-shading-value="0" style:font-size-asian="10pt" style:font-style-asian="italic"/>
    </style:style>
    <style:style style:name="T4" style:family="text">
      <style:text-properties fo:font-size="10pt" fo:font-style="italic" officeooo:rsid="00107282" fo:background-color="#ffff00" loext:char-shading-value="0" style:font-size-asian="10pt" style:font-style-asian="italic"/>
    </style:style>
    <style:style style:name="T5" style:family="text">
      <style:text-properties fo:font-size="10pt" fo:font-style="italic" officeooo:rsid="00107282" fo:background-color="transparent" loext:char-shading-value="0" style:font-size-asian="10pt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style:text-position="super 58%"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5</text:span></text:p>
      <text:p text:style-name="P1"><text:span text:style-name="T1">Wykaz kluczowych osób, które będą uczestniczyć w wykonywaniu zamówienia (wzór)</text:span></text:p>
      <text:p text:style-name="P2"/>
      <text:list xml:id="list6107796691070998618" text:style-name="WWNum11">
        <text:list-item>
          <text:p text:style-name="P16"><text:span text:style-name="T6">Nazwa i adres Wykonawcy:</text:span></text:p>
        </text:list-item>
      </text:list>
      <text:p text:style-name="P17"/>
      <text:p text:style-name="P18"><text:span text:style-name="T6"><text:tab/></text:span><text:bookmark text:name="_GoBack"/></text:p>
      <text:p text:style-name="P18"><text:span text:style-name="T6"><text:tab/></text:span></text:p>
      <text:p text:style-name="P18"><text:span text:style-name="T6"><text:tab/></text:span></text:p>
      <text:p text:style-name="P18"><text:span text:style-name="T6"><text:tab/></text:span></text:p>
      <text:p text:style-name="P19"/>
      <text:list xml:id="list93602638481560" text:continue-numbering="true" text:style-name="WWNum11">
        <text:list-item>
          <text:p text:style-name="P20"><text:span text:style-name="T1">Oświadczam/oświadczamy*,</text:span><text:span text:style-name="T6"> że w realizacji przedmiotowego zamówienia udział wezmę następujące osoby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6">L.p.</text:span></text:p>
          </table:table-cell>
          <table:table-cell table:style-name="Tabela1.A1" office:value-type="string">
            <text:p text:style-name="P7"><text:span text:style-name="T6">Imię i nazwisko</text:span></text:p>
          </table:table-cell>
          <table:table-cell table:style-name="Tabela1.A1" office:value-type="string">
            <text:p text:style-name="P7"><text:span text:style-name="T6">Proponowane stanowisko w ramach umowy</text:span></text:p>
          </table:table-cell>
          <table:table-cell table:style-name="Tabela1.A1" office:value-type="string">
            <text:p text:style-name="P7"><text:span text:style-name="T6">Wykształcenie i kwalifikacje</text:span></text:p>
          </table:table-cell>
          <table:table-cell table:style-name="Tabela1.A1" office:value-type="string">
            <text:p text:style-name="P7"><text:span text:style-name="T6">Uprawnienia</text:span></text:p>
          </table:table-cell>
        </table:table-row>
        <table:table-row table:style-name="Tabela1.2">
          <table:table-cell table:style-name="Tabela1.A1" office:value-type="string">
            <text:list xml:id="list3734298793482830505" text:style-name="WWNum13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list xml:id="list93603872361516" text:continue-numbering="true" text:style-name="WWNum13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5"><text:soft-page-break/><text:span text:style-name="T6">Wykonawca jest zobowiązany dostarczyć życiorysy zawodowe wskazanych powyżej osób oraz dokumenty potwierdzające kwalifikacje i uprawnienia. Brak dokumentu lub dokument nie potwierdzający wymaganych kwalifikacji, uprawnień i członkostwa skutkować będzie niezaliczeniem danej pozycji przez Zamawiającego.</text:span></text:p>
      <text:p text:style-name="P4"/>
      <text:p text:style-name="P6"><text:span text:style-name="T6">Podpis osoby lub osób uprawnionych lub upoważnionych do reprezentowania Wykonawcy w niniejszym postępowaniu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6">Miejscowość, data</text:span></text:p>
      <text:p text:style-name="P11"/>
      <text:p text:style-name="P11"/>
      <text:p text:style-name="P11"/>
      <text:p text:style-name="P10"><text:span text:style-name="T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12.252cm" style:type="center"/>
          <style:tab-stop style:position="24.754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officeooo:rsid="00107282" fo:background-color="transparent" loext:char-shading-value="0" style:font-size-asian="10pt" style:font-style-asian="italic"/>
    </style:style>
    <style:style style:name="MT3" style:family="text">
      <style:text-properties style:text-position="super 58%" fo:font-size="10pt" fo:font-style="italic" style:font-size-asian="10pt" style:font-style-asian="italic"/>
    </style:style>
    <style:style style:name="MT4" style:family="text">
      <style:text-properties fo:font-size="10pt" fo:font-style="italic" fo:background-color="#ffff00" loext:char-shading-value="0" style:font-size-asian="10pt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PK Sp. z o.o. w Nieborowicach</text:span></text:p>
        <text:p text:style-name="MP1"><text:span text:style-name="MT1">Specyfikacja istotnych warunków zamówienia na roboty budowlane p.n.: <text:line-break/>„Budowa oczyszczalni ścieków Piaski”</text:span></text:p>
        <text:p text:style-name="MP1"><text:span text:style-name="MT1">Postępowanie nr </text:span><text:span text:style-name="MT2">1</text:span><text:span text:style-name="MT1">/2019 w trybie przetargu otwartego</text:span></text:p>
        <text:p text:style-name="Header"/>
      </style:header>
      <style:footer>
        <text:p text:style-name="MP2"><text:span text:style-name="MT1">Załącznik nr 5 Wykaz kluczowych osób…<text:tab/><text:tab/>Strona 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PPK Sp. z o.o. w Pilchowicach</text:span></text:p>
        <text:p text:style-name="MP1"><text:span text:style-name="MT1">Specyfikacja istotnych warunków zamówienia na dostawę fabrycznie nowego <text:line-break/>samochodu asenizacyjnego (szambiarki) o pojemności 10 m</text:span><text:span text:style-name="MT3">3</text:span><text:span text:style-name="MT1"> wraz z wyposażeniem</text:span></text:p>
        <text:p text:style-name="MP1"><text:span text:style-name="MT1">Postępowanie nr </text:span><text:span text:style-name="MT4">…</text:span><text:span text:style-name="MT1"> w trybie przetargu otwartego</text:span></text:p>
        <text:p text:style-name="Header"/>
      </style:header>
      <style:footer>
        <text:p text:style-name="MP3"><text:span text:style-name="MT1">Załącznik nr 3 Oświadczenie o zapoznaniu się…<text:tab/><text:tab/>Strona </text:span><text:span text:style-name="MT1"><text:page-number text:select-page="current">0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</meta:initial-creator>
    <meta:editing-cycles>5</meta:editing-cycles>
    <meta:print-date>2018-11-07T17:24:00</meta:print-date>
    <meta:creation-date>2018-11-07T17:24:00</meta:creation-date>
    <dc:date>2019-01-31T09:36:02.025000000</dc:date>
    <meta:editing-duration>PT31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27" meta:word-count="172" meta:character-count="1292" meta:non-whitespace-character-count="113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