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9.25cm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7" style:family="paragraph" style:parent-style-name="Standard">
      <style:paragraph-properties fo:margin-left="0cm" fo:margin-right="9.25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8" style:family="paragraph" style:parent-style-name="Standard">
      <style:paragraph-properties fo:margin-left="0cm" fo:margin-right="9.25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  <style:text-properties fo:font-size="10pt" style:font-size-asian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12" style:family="paragraph" style:parent-style-name="List_20_Paragraph" style:list-style-name="WWNum11"/>
    <style:style style:name="P13" style:family="paragraph" style:parent-style-name="List_20_Paragraph" style:list-style-name="WWNum14">
      <style:paragraph-properties fo:text-align="justify" style:justify-single-word="false"/>
    </style:style>
    <style:style style:name="P14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/>
    </style:style>
    <style:style style:name="P15" style:family="paragraph" style:parent-style-name="List_20_Paragraph">
      <style:paragraph-properties fo:margin-left="0.63cm" fo:margin-right="0cm" fo:line-height="200%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16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List_20_Paragraph" style:list-style-name="WWNum11">
      <style:paragraph-properties fo:margin-top="0cm" fo:margin-bottom="0.212cm" loext:contextual-spacing="false"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background-color="#ffff00" loext:char-shading-value="0" style:font-size-asian="10pt" style:font-style-asian="italic"/>
    </style:style>
    <style:style style:name="T4" style:family="text">
      <style:text-properties fo:font-size="10pt" fo:font-style="italic" officeooo:rsid="000d0b5d" fo:background-color="#ffff00" loext:char-shading-value="0" style:font-size-asian="10pt" style:font-style-asian="italic"/>
    </style:style>
    <style:style style:name="T5" style:family="text">
      <style:text-properties fo:font-size="10pt" fo:font-style="italic" fo:background-color="transparent" loext:char-shading-value="0" style:font-size-asian="10pt" style:font-style-asian="italic"/>
    </style:style>
    <style:style style:name="T6" style:family="text">
      <style:text-properties fo:font-size="10pt" fo:font-style="italic" officeooo:rsid="000d0b5d" fo:background-color="transparent" loext:char-shading-value="0" style:font-size-asian="10pt" style:font-style-asian="italic"/>
    </style:style>
    <style:style style:name="T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3</text:span></text:p>
      <text:p text:style-name="P1"><text:span text:style-name="T1">Oświadczenie o spełnianiu warunków udziału w postępowaniu <text:line-break/>oraz braku podstaw do wykluczenia </text:span></text:p>
      <text:p text:style-name="P2"/>
      <text:list xml:id="list5078867302270103563" text:style-name="WWNum11">
        <text:list-item>
          <text:p text:style-name="P12"><text:span text:style-name="T7">Nazwa i adres Wykonawcy:</text:span></text:p>
        </text:list-item>
      </text:list>
      <text:p text:style-name="P14"/>
      <text:p text:style-name="P15"><text:span text:style-name="T7"><text:tab/></text:span><text:bookmark text:name="_GoBack"/></text:p>
      <text:p text:style-name="P15"><text:span text:style-name="T7"><text:tab/></text:span></text:p>
      <text:p text:style-name="P15"><text:span text:style-name="T7"><text:tab/></text:span></text:p>
      <text:p text:style-name="P15"><text:span text:style-name="T7"><text:tab/></text:span></text:p>
      <text:p text:style-name="P16"/>
      <text:list xml:id="list93341292940180" text:continue-numbering="true" text:style-name="WWNum11">
        <text:list-item>
          <text:p text:style-name="P17"><text:span text:style-name="T1">Oświadczam/oświadczamy*,</text:span><text:span text:style-name="T7"> że:</text:span></text:p>
        </text:list-item>
      </text:list>
      <text:list xml:id="list98762797298165483" text:style-name="WWNum14">
        <text:list-item>
          <text:p text:style-name="P13"><text:span text:style-name="T1">posiadam/posiadamy*</text:span><text:span text:style-name="T7"> uprawnienia do wykonywania działalności lub czynności związanych z niniejszym postępowaniem</text:span></text:p>
        </text:list-item>
        <text:list-item>
          <text:p text:style-name="P13"><text:span text:style-name="T1">posiadam/posiadamy*</text:span><text:span text:style-name="T7"> niezbędną wiedzę i doświadczenie oraz potencjał techniczny do wykonania zamówienia </text:span></text:p>
        </text:list-item>
        <text:list-item>
          <text:p text:style-name="P13"><text:span text:style-name="T1">znajduję/znajdujemy*</text:span><text:span text:style-name="T7"> się w sytuacji ekonomicznej i finansowej zapewniającej wykonanie zamówienia</text:span></text:p>
        </text:list-item>
        <text:list-item>
          <text:p text:style-name="P13"><text:span text:style-name="T1">spełniam/spełniamy*</text:span><text:span text:style-name="T7"> wymagania określone w niniejszej specyfikacji.</text:span></text:p>
        </text:list-item>
        <text:list-item>
          <text:p text:style-name="P13"><text:span text:style-name="T1">nie podlegam/podlegamy*</text:span><text:span text:style-name="T7"> wykluczeniu z niniejszego postępowania o udzielenie zamówienia, ani nie występują lub też nie są mi/nam znane przesłanki do takiego wykluczenia.</text:span></text:p>
        </text:list-item>
      </text:list>
      <text:p text:style-name="P3"/>
      <text:p text:style-name="P5"><text:span text:style-name="T7">Podpis osoby lub osób uprawnionych lub upoważnionych do reprezentowania Wykonawcy w niniejszym postępowaniu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7">Miejscowość, data</text:span></text:p>
      <text:p text:style-name="P8"/>
      <text:p text:style-name="P8"/>
      <text:p text:style-name="P6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0d0b5d" fo:background-color="transparent" loext:char-shading-value="0" style:font-size-asian="10pt" style:font-style-asian="italic"/>
    </style:style>
    <style:style style:name="MT3" style:family="text">
      <style:text-properties fo:font-size="10pt" fo:font-style="italic" fo:background-color="transparent" loext:char-shading-value="0" style:font-size-asian="10pt" style:font-style-asian="italic"/>
    </style:style>
    <style:style style:name="MT4" style:family="text">
      <style:text-properties fo:font-size="10pt" fo:font-style="italic" fo:background-color="#ffff00" loext:char-shading-value="0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PK Sp. z o.o. w Nieborowicach</text:span></text:p>
        <text:p text:style-name="MP1"><text:span text:style-name="MT1">Specyfikacja istotnych warunków zamówienia na roboty budowlane p.n.: <text:line-break/>„Budowa oczyszczalni ścieków Piaski”</text:span></text:p>
        <text:p text:style-name="MP1"><text:span text:style-name="MT1">Postępowanie nr </text:span><text:span text:style-name="MT2">1</text:span><text:span text:style-name="MT3">/</text:span><text:span text:style-name="MT1">2019 w trybie przetargu otwartego</text:span></text:p>
        <text:p text:style-name="Header"/>
      </style:header>
      <style:footer>
        <text:p text:style-name="MP2"><text:span text:style-name="MT1">Załącznik nr 3 Oświadczenie o spełnianiu warunków…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PPK Sp. z o.o. w Pilchowicach</text:span></text:p>
        <text:p text:style-name="MP1"><text:span text:style-name="MT1">Specyfikacja istotnych warunków zamówienia na roboty budowlane związane z <text:line-break/>„Rozbudową kanalizacji sanitarnej w gminie Pilchowice <text:line-break/>wraz z modernizacją 4 oczyszczalni i 2 przepompowni ścieków”</text:span></text:p>
        <text:p text:style-name="MP1"><text:span text:style-name="MT1">Postępowanie nr </text:span><text:span text:style-name="MT4">…</text:span><text:span text:style-name="MT1"> w trybie przetargu otwartego</text:span></text:p>
        <text:p text:style-name="Header"/>
      </style:header>
      <style:footer>
        <text:p text:style-name="MP2"><text:span text:style-name="MT1">Załącznik nr 4 Oświadczenie o spełnianiu warunków…<text:tab/>Strona </text:span><text:span text:style-name="MT1"><text:page-number text:select-page="current">0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</meta:initial-creator>
    <meta:editing-cycles>5</meta:editing-cycles>
    <meta:print-date>2018-11-07T17:22:00</meta:print-date>
    <meta:creation-date>2018-11-07T17:22:00</meta:creation-date>
    <dc:date>2019-01-31T09:33:39.922000000</dc:date>
    <meta:editing-duration>PT1M7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4" meta:word-count="190" meta:character-count="1447" meta:non-whitespace-character-count="127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