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4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cm" fo:margin-right="9.25cm" fo:text-indent="0cm" style:auto-text-indent="false" fo:padding-left="0cm" fo:padding-right="0cm" fo:padding-top="0.035cm" fo:padding-bottom="0cm" fo:border-left="none" fo:border-right="none" fo:border-top="0.99pt fine-dashed #00000a" fo:border-bottom="none"/>
    </style:style>
    <style:style style:name="P7" style:family="paragraph" style:parent-style-name="Standard">
      <style:paragraph-properties fo:margin-left="0cm" fo:margin-right="9.25cm" fo:text-align="center" style:justify-single-word="false" fo:text-indent="0cm" style:auto-text-indent="false" fo:padding-left="0cm" fo:padding-right="0cm" fo:padding-top="0.035cm" fo:padding-bottom="0cm" fo:border-left="none" fo:border-right="none" fo:border-top="0.99pt fine-dashed #00000a" fo:border-bottom="none"/>
    </style:style>
    <style:style style:name="P8" style:family="paragraph" style:parent-style-name="Standard">
      <style:paragraph-properties fo:margin-left="0cm" fo:margin-right="9.25cm" fo:text-align="center" style:justify-single-word="false" fo:text-indent="0cm" style:auto-text-indent="false" fo:padding-left="0cm" fo:padding-right="0cm" fo:padding-top="0.035cm" fo:padding-bottom="0cm" fo:border-left="none" fo:border-right="none" fo:border-top="0.99pt fine-dashed #00000a" fo:border-bottom="none"/>
      <style:text-properties fo:font-size="10pt" style:font-size-asian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12" style:family="paragraph" style:parent-style-name="List_20_Paragraph" style:list-style-name="WWNum11"/>
    <style:style style:name="P13" style:family="paragraph" style:parent-style-name="List_20_Paragraph">
      <style:paragraph-properties fo:margin-left="0.635cm" fo:margin-right="0cm" fo:text-indent="0cm" style:auto-text-indent="false"/>
      <style:text-properties fo:font-size="10pt" style:font-size-asian="10pt"/>
    </style:style>
    <style:style style:name="P14" style:family="paragraph" style:parent-style-name="List_20_Paragraph">
      <style:paragraph-properties fo:margin-left="0.63cm" fo:margin-right="0cm" fo:line-height="200%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P15" style:family="paragraph" style:parent-style-name="List_20_Paragraph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fo:font-size="10pt" style:font-size-asian="10pt"/>
    </style:style>
    <style:style style:name="P16" style:family="paragraph" style:parent-style-name="List_20_Paragraph" style:list-style-name="WWNum11">
      <style:paragraph-properties fo:margin-top="0cm" fo:margin-bottom="0.212cm" loext:contextual-spacing="false" fo:text-align="justify" style:justify-single-word="false"/>
    </style:style>
    <style:style style:name="T1" style:family="text">
      <style:text-properties fo:font-size="10pt" fo:font-style="italic" fo:font-weight="bold" style:font-size-asian="10pt" style:font-style-asian="italic" style:font-weight-asian="bold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style="italic" fo:background-color="#ffff00" loext:char-shading-value="0" style:font-size-asian="10pt" style:font-style-asian="italic"/>
    </style:style>
    <style:style style:name="T4" style:family="text">
      <style:text-properties fo:font-size="10pt" fo:font-style="italic" officeooo:rsid="001f7a36" fo:background-color="#ffff00" loext:char-shading-value="0" style:font-size-asian="10pt" style:font-style-asian="italic"/>
    </style:style>
    <style:style style:name="T5" style:family="text">
      <style:text-properties fo:font-size="10pt" fo:font-style="italic" officeooo:rsid="001f7a36" fo:background-color="transparent" loext:char-shading-value="0" style:font-size-asian="10pt" style:font-style-asian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background-color="#ffff00" loext:char-shading-value="0" style:font-size-asian="10pt"/>
    </style:style>
    <style:style style:name="T8" style:family="text">
      <style:text-properties fo:font-size="10pt" officeooo:rsid="001f7a36" fo:background-color="#ffff00" loext:char-shading-value="0" style:font-size-asian="10pt"/>
    </style:style>
    <style:style style:name="T9" style:family="text">
      <style:text-properties fo:font-size="10pt" fo:background-color="transparent" loext:char-shading-value="0" style:font-size-asian="10pt"/>
    </style:style>
    <style:style style:name="T10" style:family="text">
      <style:text-properties fo:font-size="10pt" officeooo:rsid="001f7a36" fo:background-color="transparent" loext:char-shading-value="0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2</text:span></text:p>
      <text:p text:style-name="P1"><text:span text:style-name="T1">Oświadczenie o zapoznaniu się z Regulaminem oraz ze specyfikacją istotnych warunków zamówienia i braku zastrzeżeń do specyfikacji </text:span></text:p>
      <text:p text:style-name="P2"/>
      <text:list xml:id="list3594174006107406122" text:style-name="WWNum11">
        <text:list-item>
          <text:p text:style-name="P12"><text:span text:style-name="T6">Nazwa i adres Wykonawcy:</text:span></text:p>
        </text:list-item>
      </text:list>
      <text:p text:style-name="P13"/>
      <text:p text:style-name="P14"><text:span text:style-name="T6"><text:tab/></text:span></text:p>
      <text:p text:style-name="P14"><text:span text:style-name="T6"><text:tab/></text:span></text:p>
      <text:p text:style-name="P14"><text:span text:style-name="T6"><text:tab/></text:span></text:p>
      <text:p text:style-name="P14"><text:span text:style-name="T6"><text:tab/></text:span></text:p>
      <text:p text:style-name="P15"/>
      <text:list xml:id="list92926034469613" text:continue-numbering="true" text:style-name="WWNum11">
        <text:list-item>
          <text:p text:style-name="P16"><text:span text:style-name="T1">Oświadczam/oświadczamy*,</text:span><text:span text:style-name="T6"> że </text:span><text:span text:style-name="T1">zapoznałem/zapoznaliśmy</text:span><text:span text:style-name="T6">* się z „Regulaminem udzielania zamówień publicznych, do których nie stosuje się ustawy z dnia 29 stycznia 2004 r. Prawo zamówień publicznych” w Pilchowickim Przedsiębiorstwie Komunalnym Spółka z o.o., dostępnym na stronie internetowej Zamawiającego www.ppk.pilchowice.pl </text:span></text:p>
        </text:list-item>
        <text:list-item>
          <text:p text:style-name="P16"><text:span text:style-name="T1">Oświadczam/oświadczamy*,</text:span><text:span text:style-name="T6"> że </text:span><text:span text:style-name="T1">zapoznałem/zapoznaliśmy</text:span><text:span text:style-name="T6">* się ze specyfikacją istotnych warunków zamówienia na roboty budowlane p.n.: „Budowa oczyszczalni ścieków Piaski” (postępowanie nr </text:span><text:span text:style-name="T10">1</text:span><text:span text:style-name="T9">/</text:span><text:span text:style-name="T6">2019</text:span><text:bookmark text:name="_GoBack"/><text:span text:style-name="T6"> w trybie przetargu otwartego) i nie </text:span><text:span text:style-name="T1">wnoszę/wnosimy*</text:span><text:span text:style-name="T6"> do niej zastrzeżeń.</text:span></text:p>
        </text:list-item>
      </text:list>
      <text:p text:style-name="P3"/>
      <text:p text:style-name="P5"><text:span text:style-name="T6">Podpis osoby lub osób uprawnionych lub upoważnionych do reprezentowania Wykonawcy w niniejszym postępowaniu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T6">Miejscowość, data</text:span></text:p>
      <text:p text:style-name="P8"/>
      <text:p text:style-name="P8"/>
      <text:p text:style-name="P8"/>
      <text:p text:style-name="P6"><text:span text:style-name="T2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5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fo:font-style="italic" officeooo:rsid="001f7a36" fo:background-color="transparent" loext:char-shading-value="0" style:font-size-asian="10pt" style:font-style-asian="italic"/>
    </style:style>
    <style:style style:name="MT3" style:family="text">
      <style:text-properties fo:font-size="10pt" fo:font-style="italic" fo:background-color="#ffff00" loext:char-shading-value="0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PK Sp. z o.o. w Nieborowicach</text:span></text:p>
        <text:p text:style-name="MP1"><text:span text:style-name="MT1">Specyfikacja istotnych warunków zamówienia na roboty budowlane p.n.: <text:line-break/>„Budowa oczyszczalni ścieków Piaski”</text:span></text:p>
        <text:p text:style-name="MP1"><text:span text:style-name="MT1">Postępowanie nr </text:span><text:span text:style-name="MT2">1</text:span><text:span text:style-name="MT1">/2019 w trybie przetargu otwartego</text:span></text:p>
        <text:p text:style-name="Header"/>
      </style:header>
      <style:footer>
        <text:p text:style-name="MP2"><text:span text:style-name="MT1">Załącznik nr 2 Oświadczenie o zapoznaniu się…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PPK Sp. z o.o. w Pilchowicach</text:span></text:p>
        <text:p text:style-name="MP1"><text:span text:style-name="MT1">Specyfikacja istotnych warunków zamówienia na roboty budowlane związane z <text:line-break/>„Rozbudową kanalizacji sanitarnej w gminie Pilchowice <text:line-break/>wraz z modernizacją 4 oczyszczalni i 2 przepompowni ścieków”</text:span></text:p>
        <text:p text:style-name="MP1"><text:span text:style-name="MT1">Postępowanie nr </text:span><text:span text:style-name="MT3">…</text:span><text:span text:style-name="MT1"> w trybie przetargu otwartego</text:span></text:p>
        <text:p text:style-name="Header"/>
      </style:header>
      <style:footer>
        <text:p text:style-name="MP2"><text:span text:style-name="MT1">Załącznik nr 3 Oświadczenie o zapoznaniu się…<text:tab/><text:tab/>Strona </text:span><text:span text:style-name="MT1"><text:page-number text:select-page="current">0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</meta:initial-creator>
    <meta:editing-cycles>5</meta:editing-cycles>
    <meta:print-date>2019-01-31T09:28:24.300000000</meta:print-date>
    <meta:creation-date>2018-11-07T17:21:00</meta:creation-date>
    <dc:date>2019-01-31T09:29:25.554000000</dc:date>
    <meta:editing-duration>PT1M41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0" meta:word-count="196" meta:character-count="1480" meta:non-whitespace-character-count="129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