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8cm" fo:margin-left="0.492cm" fo:margin-top="0cm" fo:margin-bottom="0cm" table:align="left" style:writing-mode="lr-tb"/>
    </style:style>
    <style:style style:name="Tabela1.A" style:family="table-column">
      <style:table-column-properties style:column-width="5.348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1.637cm"/>
    </style:style>
    <style:style style:name="Tabela1.D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margin-left="0cm" fo:margin-right="9.25cm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10" style:family="paragraph" style:parent-style-name="Standard">
      <style:paragraph-properties fo:margin-left="0cm" fo:margin-right="9.25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1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14" style:family="paragraph" style:parent-style-name="List_20_Paragraph" style:list-style-name="WWNum11"/>
    <style:style style:name="P15" style:family="paragraph" style:parent-style-name="List_20_Paragraph" style:list-style-name="WWNum11">
      <style:paragraph-properties fo:text-align="justify" style:justify-single-word="false"/>
    </style:style>
    <style:style style:name="P16" style:family="paragraph" style:parent-style-name="List_20_Paragraph" style:list-style-name="WWNum12">
      <style:paragraph-properties fo:text-align="justify" style:justify-single-word="false"/>
    </style:style>
    <style:style style:name="P17" style:family="paragraph" style:parent-style-name="List_20_Paragraph" style:list-style-name="WWNum12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</style:style>
    <style:style style:name="P18" style:family="paragraph" style:parent-style-name="List_20_Paragraph">
      <style:paragraph-properties fo:margin-left="0.635cm" fo:margin-right="0cm" fo:text-indent="0cm" style:auto-text-indent="false"/>
    </style:style>
    <style:style style:name="P19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63cm" fo:margin-right="0cm" fo:line-height="200%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List_20_Paragraph" style:list-style-name="WWNum11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List_20_Paragraph" style:list-style-name="WWNum11">
      <style:paragraph-properties fo:text-align="justify" style:justify-single-word="false" fo:break-before="page"/>
    </style:style>
    <style:style style:name="P24" style:family="paragraph" style:parent-style-name="List_20_Paragraph" style:list-style-name="WWNum15">
      <style:paragraph-properties fo:margin-left="0.552cm" fo:margin-right="0cm" fo:margin-top="0cm" fo:margin-bottom="0cm" loext:contextual-spacing="true" fo:line-height="100%" fo:text-indent="-0.25cm" style:auto-text-indent="false"/>
    </style:style>
    <style:style style:name="P25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pt" fo:font-style="italic" style:font-size-asian="10pt" style:font-style-asian="italic"/>
    </style:style>
    <style:style style:name="P26" style:family="paragraph" style:parent-style-name="List_20_Paragraph" style:list-style-name="WWNum12">
      <style:paragraph-properties fo:margin-left="1.259cm" fo:margin-right="0cm" fo:line-height="200%" fo:text-align="justify" style:justify-single-word="false" fo:text-indent="-0.63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background-color="#ffff00" loext:char-shading-value="0" style:font-size-asian="10pt" style:font-style-asian="italic"/>
    </style:style>
    <style:style style:name="T6" style:family="text">
      <style:text-properties fo:font-size="10pt" fo:font-style="italic" officeooo:rsid="000c2f34" fo:background-color="#ffff00" loext:char-shading-value="0" style:font-size-asian="10pt" style:font-style-asian="italic"/>
    </style:style>
    <style:style style:name="T7" style:family="text">
      <style:text-properties fo:font-size="10pt" fo:font-style="italic" officeooo:rsid="000c2f34" fo:background-color="transparent" loext:char-shading-value="0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2"><text:span text:style-name="T1">Załącznik nr 1</text:span></text:p>
      <text:p text:style-name="P2"><text:span text:style-name="T1">Formularz oferty</text:span></text:p>
      <text:p text:style-name="P18"/>
      <text:p text:style-name="P18"/>
      <text:p text:style-name="P18"/>
      <text:p text:style-name="P18"/>
      <text:list xml:id="list7371631759219359110" text:style-name="WWNum11">
        <text:list-item>
          <text:p text:style-name="P14">Nazwa i adres Wykonawcy:</text:p>
        </text:list-item>
      </text:list>
      <text:p text:style-name="P18"/>
      <text:p text:style-name="P20"><text:tab/></text:p>
      <text:p text:style-name="P20"><text:tab/></text:p>
      <text:p text:style-name="P20"><text:tab/></text:p>
      <text:p text:style-name="P20"><text:tab/></text:p>
      <text:p text:style-name="P20">Telefon:<text:tab/></text:p>
      <text:p text:style-name="P20">Faks:<text:tab/></text:p>
      <text:p text:style-name="P21"/>
      <text:list xml:id="list93006139605121" text:continue-numbering="true" text:style-name="WWNum11">
        <text:list-item>
          <text:p text:style-name="P22">W odpowiedzi na ogłoszenie o przetargu otwartym z dnia 11 lutego 2019 r. <text:span text:style-name="T1">oferuję(-emy)*</text:span> wykonanie robót budowlanych p.n.: „Budowa oczyszczalni ścieków Piaski” w zakresie i na warunkach określonych w specyfikacji istotnych warunków zamówienia przedmiotowego postępowania (wraz z ewentualnymi jej zmianami).</text:p>
        </text:list-item>
      </text:list>
      <text:p text:style-name="P19"/>
      <text:list xml:id="list93006041521741" text:continue-numbering="true" text:style-name="WWNum11">
        <text:list-item>
          <text:p text:style-name="P15">Na powyższe prace <text:span text:style-name="T1">oferuję (-emy)*</text:span> gwarancję na okres …… miesięcy od daty odbioru prac i uznania ich za należycie wykonane (nie mniej niż 36 miesięcy).</text:p>
        </text:list-item>
      </text:list>
      <text:p text:style-name="List_20_Paragraph"/>
      <text:p text:style-name="P8"/>
      <text:list xml:id="list93005635197267" text:continue-numbering="true" text:style-name="WWNum11">
        <text:list-item>
          <text:p text:style-name="P23">Wykonanie prac <text:span text:style-name="T1">oferuję (-emy)*</text:span> <text:s/>za cenę ryczałtową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5"><text:span text:style-name="T3">Składnik cenotwórczy</text:span></text:p>
          </table:table-cell>
          <table:table-cell table:style-name="Tabela1.B1" office:value-type="string">
            <text:p text:style-name="P6"><text:span text:style-name="T3">Cena netto <text:line-break/>[zł]</text:span></text:p>
          </table:table-cell>
          <table:table-cell table:style-name="Tabela1.B1" office:value-type="string">
            <text:p text:style-name="P6"><text:span text:style-name="T3">Stawka podatku VAT <text:line-break/>[%]</text:span></text:p>
          </table:table-cell>
          <table:table-cell table:style-name="Tabela1.B1" office:value-type="string">
            <text:p text:style-name="P6"><text:span text:style-name="T3">Wartość podatku VAT <text:line-break/>[zł]</text:span></text:p>
          </table:table-cell>
          <table:table-cell table:style-name="Tabela1.B1" office:value-type="string">
            <text:p text:style-name="P6"><text:span text:style-name="T3">Cena brutto <text:line-break/>[zł]</text:span></text:p>
          </table:table-cell>
        </table:table-row>
        <table:table-row table:style-name="Tabela1.1">
          <table:table-cell table:style-name="Tabela1.A1" office:value-type="string">
            <text:list xml:id="list5943872738546529241" text:style-name="WWNum15">
              <text:list-item>
                <text:p text:style-name="P24"><text:span text:style-name="T3">Podstawowe roboty technologiczne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93006395712685" text:continue-numbering="true" text:style-name="WWNum15">
              <text:list-item>
                <text:p text:style-name="P24"><text:span text:style-name="T3">Roboty budowlane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93006317284543" text:continue-numbering="true" text:style-name="WWNum15">
              <text:list-item>
                <text:p text:style-name="P24"><text:span text:style-name="T3">Roboty instalacyjne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93005892708185" text:continue-numbering="true" text:style-name="WWNum15">
              <text:list-item>
                <text:p text:style-name="P24"><text:span text:style-name="T3">Roboty elektryczne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93005445645457" text:continue-numbering="true" text:style-name="WWNum15">
              <text:list-item>
                <text:p text:style-name="P24"><text:span text:style-name="T3">Odwodnienie wykopów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93005294473716" text:continue-numbering="true" text:style-name="WWNum15">
              <text:list-item>
                <text:p text:style-name="P24"><text:span text:style-name="T3">Rozbiórki istniejących obiektów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93005889648338" text:continue-numbering="true" text:style-name="WWNum15">
              <text:list-item>
                <text:p text:style-name="P24"><text:span text:style-name="T3">Roboty drogowe i ogrodzenie</text:span></text:p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3">Cena łączna</text:span></text:p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5"/>
      <text:list xml:id="list93007066172152" text:continue-list="list93005635197267" text:style-name="WWNum11">
        <text:list-item>
          <text:p text:style-name="P15">Zgodnie ze specyfikacją istotnych warunków zamówienia, <text:span text:style-name="T1">jestem (-eśmy)*</text:span> niniejszą ofertą <text:span text:style-name="T1">związany (-i)</text:span>* przez okres 6<text:bookmark text:name="_GoBack"/>0 dni od terminu składania ofert określonego w SIWZ, o ile termin ten nie zostanie wydłużony za <text:span text:style-name="T1">moją/naszą*</text:span> zgodą.</text:p>
        </text:list-item>
        <text:list-item>
          <text:p text:style-name="P15">Do oferty <text:span text:style-name="T1">dołączam (-y)*</text:span> następujące załączniki:</text:p>
        </text:list-item>
      </text:list>
      <text:list xml:id="list5066856121756380910" text:style-name="WWNum12">
        <text:list-item>
          <text:p text:style-name="P16">oświadczenie o zapoznaniu się z Regulaminem oraz ze specyfikacją istotnych warunków zamówienia i braku zastrzeżeń do specyfikacji</text:p>
        </text:list-item>
        <text:list-item>
          <text:p text:style-name="P16">oświadczenie o spełnianiu warunków udziału w postępowaniu oraz braku podstaw do wykluczenia</text:p>
        </text:list-item>
        <text:list-item>
          <text:p text:style-name="P16">aktualny odpis z właściwego Rejestru albo aktualne zaświadczenie o wpisie do ewidencji działalności gospodarczej</text:p>
        </text:list-item>
        <text:list-item>
          <text:p text:style-name="P16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</text:p>
        </text:list-item>
        <text:list-item>
          <text:p text:style-name="P16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</text:p>
        </text:list-item>
        <text:list-item>
          <text:p text:style-name="P16">wykaz wykonanych zamówień</text:p>
        </text:list-item>
        <text:list-item>
          <text:p text:style-name="P16">wykaz kluczowych osób, które będą uczestniczyć w wykonywaniu zamówienia</text:p>
        </text:list-item>
        <text:list-item>
          <text:p text:style-name="P26">bilans i rachunek zysków i strat za lata <text:tab/></text:p>
        </text:list-item>
        <text:list-item>
          <text:p text:style-name="P17"><text:soft-page-break/>zaświadczenie potwierdzające posiadanie <text:span text:style-name="T1">środków finansowych / zdolności kredytowej*</text:span> w wymaganej wysokości</text:p>
        </text:list-item>
        <text:list-item>
          <text:p text:style-name="P17">dowód wniesienia wadium</text:p>
        </text:list-item>
        <text:list-item>
          <text:p text:style-name="P26"><text:tab/></text:p>
        </text:list-item>
        <text:list-item>
          <text:p text:style-name="P26"><text:tab/></text:p>
        </text:list-item>
        <text:list-item>
          <text:p text:style-name="P26"><text:tab/></text:p>
        </text:list-item>
      </text:list>
      <text:p text:style-name="P3"/>
      <text:p text:style-name="P4">Podpis osoby lub osób uprawnionych lub upoważnionych do reprezentowania Wykonawcy w niniejszym postępowaniu:</text:p>
      <text:p text:style-name="P4"/>
      <text:p text:style-name="P4"/>
      <text:p text:style-name="P4"/>
      <text:p text:style-name="P4"/>
      <text:p text:style-name="P10">Miejscowość, data</text:p>
      <text:p text:style-name="P10"/>
      <text:p text:style-name="P9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fo:font-style="normal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0c2f34" fo:background-color="transparent" loext:char-shading-value="0" style:font-size-asian="10pt" style:font-style-asian="italic"/>
    </style:style>
    <style:style style:name="MT3" style:family="text">
      <style:text-properties fo:font-size="10pt" fo:font-style="italic" fo:background-color="#ffff00" loext:char-shading-value="0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PK Sp. z o.o. w Nieborowicach</text:span></text:p>
        <text:p text:style-name="MP1"><text:span text:style-name="MT1">Specyfikacja istotnych warunków zamówienia na roboty budowlane p.n.: <text:line-break/>„Budowa oczyszczalni ścieków Piaski”</text:span></text:p>
        <text:p text:style-name="MP1"><text:span text:style-name="MT1">Postępowanie nr </text:span><text:span text:style-name="MT2">1</text:span><text:span text:style-name="MT1">/2019 w trybie przetargu otwartego</text:span></text:p>
        <text:p text:style-name="Header"/>
      </style:header>
      <style:footer>
        <text:p text:style-name="MP2"><text:span text:style-name="MT1">Załącznik nr 1 Formularz oferty<text:tab/><text:tab/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PPK Sp. z o.o. w Pilchowicach</text:span></text:p>
        <text:p text:style-name="MP1"><text:span text:style-name="MT1">Specyfikacja istotnych warunków zamówienia na roboty budowlane związane z <text:line-break/>„Rozbudową kanalizacji sanitarnej w gminie Pilchowice <text:line-break/>wraz z modernizacją 4 oczyszczalni i 2 przepompowni ścieków”</text:span></text:p>
        <text:p text:style-name="MP1"><text:span text:style-name="MT1">Postępowanie nr </text:span><text:span text:style-name="MT3">…</text:span><text:span text:style-name="MT1"> w trybie przetargu otwartego</text:span></text:p>
        <text:p text:style-name="Header"/>
      </style:header>
      <style:footer>
        <text:p text:style-name="MP2"><text:span text:style-name="MT1">Załącznik nr 2 Formularz oferty<text:tab/><text:tab/>Strona </text:span><text:span text:style-name="MT1"><text:page-number text:select-page="current">0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</meta:initial-creator>
    <meta:editing-cycles>6</meta:editing-cycles>
    <meta:print-date>2018-11-07T17:20:00</meta:print-date>
    <meta:creation-date>2018-11-07T17:20:00</meta:creation-date>
    <dc:date>2019-01-31T09:30:04.788000000</dc:date>
    <meta:editing-duration>PT33S</meta:editing-duration>
    <meta:generator>LibreOffice/4.4.3.2$Windows_x86 LibreOffice_project/88805f81e9fe61362df02b9941de8e38a9b5fd16</meta:generator>
    <meta:document-statistic meta:table-count="1" meta:image-count="0" meta:object-count="0" meta:page-count="3" meta:paragraph-count="52" meta:word-count="443" meta:character-count="3176" meta:non-whitespace-character-count="278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