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adornments="Normalny" style:font-family-generic="swiss" style:font-pitch="variable"/>
    <style:font-face style:name="Calibri"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4.492cm" fo:margin-left="1.293cm" fo:margin-top="0cm" fo:margin-bottom="0cm" table:align="left" style:writing-mode="lr-tb"/>
    </style:style>
    <style:style style:name="Tabela1.A" style:family="table-column">
      <style:table-column-properties style:column-width="6.498cm"/>
    </style:style>
    <style:style style:name="Tabela1.B" style:family="table-column">
      <style:table-column-properties style:column-width="7.992cm"/>
    </style:style>
    <style:style style:name="Tabela1.1" style:family="table-row">
      <style:table-row-properties fo:keep-together="auto"/>
    </style:style>
    <style:style style:name="Tabela1.A1" style:family="table-cell">
      <style:table-cell-properties fo:padding-left="0.199cm" fo:padding-right="0.191cm" fo:padding-top="0cm" fo:padding-bottom="0cm" fo:border="0.5pt solid #00000a"/>
    </style:style>
    <style:style style:name="Tabela2" style:family="table">
      <style:table-properties style:width="14.501cm" fo:margin-left="1.293cm" fo:margin-top="0cm" fo:margin-bottom="0cm" table:align="left" style:writing-mode="lr-tb"/>
    </style:style>
    <style:style style:name="Tabela2.A" style:family="table-column">
      <style:table-column-properties style:column-width="2.999cm"/>
    </style:style>
    <style:style style:name="Tabela2.B" style:family="table-column">
      <style:table-column-properties style:column-width="11.501cm"/>
    </style:style>
    <style:style style:name="Tabela2.1" style:family="table-row">
      <style:table-row-properties style:min-row-height="0.45cm" fo:keep-together="auto"/>
    </style:style>
    <style:style style:name="Tabela2.A1" style:family="table-cell">
      <style:table-cell-properties fo:padding-left="0.199cm" fo:padding-right="0.191cm" fo:padding-top="0cm" fo:padding-bottom="0cm" fo:border="0.5pt solid #00000a"/>
    </style:style>
    <style:style style:name="Tabela3" style:family="table">
      <style:table-properties style:width="14.464cm" fo:margin-left="1.293cm" fo:margin-top="0cm" fo:margin-bottom="0cm" table:align="left" style:writing-mode="lr-tb"/>
    </style:style>
    <style:style style:name="Tabela3.A" style:family="table-column">
      <style:table-column-properties style:column-width="2.999cm"/>
    </style:style>
    <style:style style:name="Tabela3.B" style:family="table-column">
      <style:table-column-properties style:column-width="11.464cm"/>
    </style:style>
    <style:style style:name="Tabela3.1" style:family="table-row">
      <style:table-row-properties style:min-row-height="0.45cm" fo:keep-together="auto"/>
    </style:style>
    <style:style style:name="Tabela3.A1" style:family="table-cell">
      <style:table-cell-properties fo:padding-left="0.199cm" fo:padding-right="0.191cm" fo:padding-top="0cm" fo:padding-bottom="0cm" fo:border="0.5pt solid #00000a"/>
    </style:style>
    <style:style style:name="Tabela4" style:family="table">
      <style:table-properties style:width="14.628cm" fo:margin-left="1.616cm" fo:margin-top="0cm" fo:margin-bottom="0cm" table:align="left" style:writing-mode="lr-tb"/>
    </style:style>
    <style:style style:name="Tabela4.A" style:family="table-column">
      <style:table-column-properties style:column-width="2.877cm"/>
    </style:style>
    <style:style style:name="Tabela4.B" style:family="table-column">
      <style:table-column-properties style:column-width="2.023cm"/>
    </style:style>
    <style:style style:name="Tabela4.C" style:family="table-column">
      <style:table-column-properties style:column-width="7.978cm"/>
    </style:style>
    <style:style style:name="Tabela4.D" style:family="table-column">
      <style:table-column-properties style:column-width="1.748cm"/>
    </style:style>
    <style:style style:name="Tabela4.1" style:family="table-row">
      <style:table-row-properties fo:keep-together="auto"/>
    </style:style>
    <style:style style:name="Tabela4.A1"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margin-top="0cm" fo:margin-bottom="0cm" loext:contextual-spacing="false" fo:line-height="100%"/>
    </style:style>
    <style:style style:name="P3" style:family="paragraph" style:parent-style-name="Standard">
      <style:paragraph-properties fo:margin-top="0cm" fo:margin-bottom="0.353cm" loext:contextual-spacing="false" fo:line-height="115%"/>
    </style:style>
    <style:style style:name="P4" style:family="paragraph" style:parent-style-name="Standard">
      <style:paragraph-properties fo:margin-left="0.751cm" fo:margin-right="0cm" fo:text-indent="0cm" style:auto-text-indent="false"/>
    </style:style>
    <style:style style:name="P5" style:family="paragraph" style:parent-style-name="Standard">
      <style:paragraph-properties fo:margin-left="0.751cm" fo:margin-right="0cm" fo:margin-top="0cm" fo:margin-bottom="0cm" loext:contextual-spacing="true" fo:text-align="justify" style:justify-single-word="false" fo:text-indent="0cm" style:auto-text-indent="false"/>
    </style:style>
    <style:style style:name="P6" style:family="paragraph" style:parent-style-name="Standard">
      <style:paragraph-properties fo:margin-left="1.471cm" fo:margin-right="0cm" fo:margin-top="0.212cm" fo:margin-bottom="0cm" loext:contextual-spacing="false" fo:text-align="justify" style:justify-single-word="false" fo:text-indent="0cm" style:auto-text-indent="false"/>
    </style:style>
    <style:style style:name="P7" style:family="paragraph" style:parent-style-name="Standard">
      <style:paragraph-properties fo:margin-left="1.251cm" fo:margin-right="0cm" fo:line-height="100%" fo:text-align="justify" style:justify-single-word="false" fo:text-indent="1.251cm" style:auto-text-indent="false"/>
    </style:style>
    <style:style style:name="P8" style:family="paragraph" style:parent-style-name="Standard">
      <style:paragraph-properties fo:margin-left="1.249cm" fo:margin-right="0cm" fo:text-align="justify" style:justify-single-word="false" fo:text-indent="0cm" style:auto-text-indent="false"/>
    </style:style>
    <style:style style:name="P9" style:family="paragraph" style:parent-style-name="Standard">
      <style:paragraph-properties fo:margin-left="0.635cm" fo:margin-right="0cm" fo:text-align="justify" style:justify-single-word="false" fo:text-indent="0.614cm" style:auto-text-indent="false"/>
    </style:style>
    <style:style style:name="P10" style:family="paragraph" style:parent-style-name="Standard">
      <style:paragraph-properties fo:margin-left="2.498cm" fo:margin-right="0cm" fo:text-indent="0cm" style:auto-text-indent="false"/>
    </style:style>
    <style:style style:name="P11" style:family="paragraph" style:parent-style-name="Standard">
      <style:paragraph-properties fo:margin-left="2.498cm" fo:margin-right="0cm" fo:text-align="justify" style:justify-single-word="false" fo:text-indent="0cm" style:auto-text-indent="false"/>
    </style:style>
    <style:style style:name="P12" style:family="paragraph" style:parent-style-name="Standard">
      <style:paragraph-properties fo:margin-left="1.88cm" fo:margin-right="0cm" fo:line-height="100%" fo:text-align="justify" style:justify-single-word="false" fo:text-indent="0cm" style:auto-text-indent="false"/>
    </style:style>
    <style:style style:name="P13" style:family="paragraph" style:parent-style-name="Standard">
      <style:paragraph-properties fo:margin-left="1.27cm" fo:margin-right="0cm" fo:text-align="justify" style:justify-single-word="false" fo:text-indent="0cm" style:auto-text-indent="false"/>
    </style:style>
    <style:style style:name="P14" style:family="paragraph" style:parent-style-name="Standard" style:list-style-name="WWNum33">
      <style:paragraph-properties fo:margin-left="2.251cm" fo:margin-right="0cm" fo:text-align="justify" style:justify-single-word="false" fo:text-indent="-0.75cm" style:auto-text-indent="false"/>
    </style:style>
    <style:style style:name="P15" style:family="paragraph" style:parent-style-name="Standard" style:list-style-name="WWNum36">
      <style:paragraph-properties fo:margin-left="2.251cm" fo:margin-right="0cm" fo:text-align="justify" style:justify-single-word="false" fo:text-indent="-0.75cm" style:auto-text-indent="false"/>
    </style:style>
    <style:style style:name="P16" style:family="paragraph" style:parent-style-name="Standard" style:list-style-name="WWNum34">
      <style:paragraph-properties fo:margin-left="3cm" fo:margin-right="0cm" fo:text-align="justify" style:justify-single-word="false" fo:text-indent="-0.499cm" style:auto-text-indent="false"/>
    </style:style>
    <style:style style:name="P17" style:family="paragraph" style:parent-style-name="Standard">
      <style:paragraph-properties fo:margin-left="0.635cm" fo:margin-right="0cm" fo:text-align="justify" style:justify-single-word="false" fo:text-indent="0cm" style:auto-text-indent="false"/>
    </style:style>
    <style:style style:name="P18" style:family="paragraph" style:parent-style-name="Standard">
      <style:paragraph-properties fo:keep-with-next="always"/>
    </style:style>
    <style:style style:name="P19" style:family="paragraph" style:parent-style-name="Standard" style:master-page-name="First_20_Page">
      <style:paragraph-properties fo:text-align="center" style:justify-single-word="false" style:page-number="auto"/>
    </style:style>
    <style:style style:name="P20" style:family="paragraph" style:parent-style-name="Heading_20_1" style:list-style-name="WWNum4"/>
    <style:style style:name="P21" style:family="paragraph" style:parent-style-name="Heading_20_1" style:list-style-name="WWNum4">
      <style:paragraph-properties fo:break-before="page"/>
    </style:style>
    <style:style style:name="P22" style:family="paragraph" style:parent-style-name="List_20_Paragraph">
      <style:paragraph-properties fo:text-align="justify" style:justify-single-word="false"/>
    </style:style>
    <style:style style:name="P23" style:family="paragraph" style:parent-style-name="List_20_Paragraph" style:list-style-name="WWNum2">
      <style:paragraph-properties fo:text-align="justify" style:justify-single-word="false"/>
    </style:style>
    <style:style style:name="P24" style:family="paragraph" style:parent-style-name="List_20_Paragraph" style:list-style-name="WWNum26">
      <style:paragraph-properties fo:text-align="justify" style:justify-single-word="false"/>
    </style:style>
    <style:style style:name="P25" style:family="paragraph" style:parent-style-name="List_20_Paragraph" style:list-style-name="WWNum25">
      <style:paragraph-properties fo:text-align="justify" style:justify-single-word="false"/>
    </style:style>
    <style:style style:name="P26" style:family="paragraph" style:parent-style-name="List_20_Paragraph" style:list-style-name="WWNum27">
      <style:paragraph-properties fo:text-align="justify" style:justify-single-word="false"/>
    </style:style>
    <style:style style:name="P27" style:family="paragraph" style:parent-style-name="List_20_Paragraph" style:list-style-name="WWNum7">
      <style:paragraph-properties fo:text-align="justify" style:justify-single-word="false"/>
    </style:style>
    <style:style style:name="P28" style:family="paragraph" style:parent-style-name="List_20_Paragraph" style:list-style-name="WWNum11">
      <style:paragraph-properties fo:text-align="justify" style:justify-single-word="false"/>
    </style:style>
    <style:style style:name="P29" style:family="paragraph" style:parent-style-name="List_20_Paragraph" style:list-style-name="WWNum12">
      <style:paragraph-properties fo:text-align="justify" style:justify-single-word="false"/>
    </style:style>
    <style:style style:name="P30" style:family="paragraph" style:parent-style-name="List_20_Paragraph" style:list-style-name="WWNum8">
      <style:paragraph-properties fo:text-align="justify" style:justify-single-word="false"/>
    </style:style>
    <style:style style:name="P31" style:family="paragraph" style:parent-style-name="List_20_Paragraph" style:list-style-name="WWNum13">
      <style:paragraph-properties fo:text-align="justify" style:justify-single-word="false"/>
    </style:style>
    <style:style style:name="P32" style:family="paragraph" style:parent-style-name="List_20_Paragraph" style:list-style-name="WWNum9">
      <style:paragraph-properties fo:text-align="justify" style:justify-single-word="false"/>
    </style:style>
    <style:style style:name="P33" style:family="paragraph" style:parent-style-name="List_20_Paragraph" style:list-style-name="WWNum10">
      <style:paragraph-properties fo:text-align="justify" style:justify-single-word="false"/>
    </style:style>
    <style:style style:name="P34" style:family="paragraph" style:parent-style-name="List_20_Paragraph" style:list-style-name="WWNum28">
      <style:paragraph-properties fo:text-align="justify" style:justify-single-word="false"/>
    </style:style>
    <style:style style:name="P35" style:family="paragraph" style:parent-style-name="List_20_Paragraph" style:list-style-name="WWNum29">
      <style:paragraph-properties fo:text-align="justify" style:justify-single-word="false"/>
    </style:style>
    <style:style style:name="P36" style:family="paragraph" style:parent-style-name="List_20_Paragraph" style:list-style-name="WWNum24">
      <style:paragraph-properties fo:text-align="justify" style:justify-single-word="false"/>
    </style:style>
    <style:style style:name="P37" style:family="paragraph" style:parent-style-name="List_20_Paragraph" style:list-style-name="WWNum14">
      <style:paragraph-properties fo:text-align="justify" style:justify-single-word="false"/>
    </style:style>
    <style:style style:name="P38" style:family="paragraph" style:parent-style-name="List_20_Paragraph" style:list-style-name="WWNum15">
      <style:paragraph-properties fo:text-align="justify" style:justify-single-word="false"/>
    </style:style>
    <style:style style:name="P39" style:family="paragraph" style:parent-style-name="List_20_Paragraph" style:list-style-name="WWNum16">
      <style:paragraph-properties fo:text-align="justify" style:justify-single-word="false"/>
    </style:style>
    <style:style style:name="P40" style:family="paragraph" style:parent-style-name="List_20_Paragraph" style:list-style-name="WWNum32">
      <style:paragraph-properties fo:text-align="justify" style:justify-single-word="false"/>
    </style:style>
    <style:style style:name="P41" style:family="paragraph" style:parent-style-name="List_20_Paragraph" style:list-style-name="WWNum17">
      <style:paragraph-properties fo:text-align="justify" style:justify-single-word="false"/>
    </style:style>
    <style:style style:name="P42" style:family="paragraph" style:parent-style-name="List_20_Paragraph" style:list-style-name="WWNum18">
      <style:paragraph-properties fo:text-align="justify" style:justify-single-word="false"/>
    </style:style>
    <style:style style:name="P43" style:family="paragraph" style:parent-style-name="List_20_Paragraph" style:list-style-name="WWNum19">
      <style:paragraph-properties fo:text-align="justify" style:justify-single-word="false"/>
    </style:style>
    <style:style style:name="P44" style:family="paragraph" style:parent-style-name="List_20_Paragraph" style:list-style-name="WWNum30">
      <style:paragraph-properties fo:text-align="justify" style:justify-single-word="false"/>
    </style:style>
    <style:style style:name="P45" style:family="paragraph" style:parent-style-name="List_20_Paragraph" style:list-style-name="WWNum35">
      <style:paragraph-properties fo:text-align="justify" style:justify-single-word="false"/>
    </style:style>
    <style:style style:name="P46" style:family="paragraph" style:parent-style-name="List_20_Paragraph" style:list-style-name="WWNum20">
      <style:paragraph-properties fo:text-align="justify" style:justify-single-word="false"/>
    </style:style>
    <style:style style:name="P47" style:family="paragraph" style:parent-style-name="List_20_Paragraph" style:list-style-name="WWNum21">
      <style:paragraph-properties fo:text-align="justify" style:justify-single-word="false"/>
    </style:style>
    <style:style style:name="P48" style:family="paragraph" style:parent-style-name="List_20_Paragraph" style:list-style-name="WWNum22">
      <style:paragraph-properties fo:text-align="justify" style:justify-single-word="false"/>
    </style:style>
    <style:style style:name="P49" style:family="paragraph" style:parent-style-name="List_20_Paragraph" style:list-style-name="WWNum23">
      <style:paragraph-properties fo:text-align="justify" style:justify-single-word="false"/>
    </style:style>
    <style:style style:name="P50" style:family="paragraph" style:parent-style-name="List_20_Paragraph" style:list-style-name="WWNum3">
      <style:paragraph-properties fo:text-align="justify" style:justify-single-word="false"/>
    </style:style>
    <style:style style:name="P51" style:family="paragraph" style:parent-style-name="List_20_Paragraph" style:list-style-name="WWNum3"/>
    <style:style style:name="P52" style:family="paragraph" style:parent-style-name="List_20_Paragraph" style:list-style-name="WWNum1">
      <style:paragraph-properties fo:margin-left="1.501cm" fo:margin-right="0cm" fo:text-align="justify" style:justify-single-word="false" fo:text-indent="-0.635cm" style:auto-text-indent="false"/>
    </style:style>
    <style:style style:name="P53" style:family="paragraph" style:parent-style-name="List_20_Paragraph">
      <style:paragraph-properties fo:margin-left="1.501cm" fo:margin-right="0cm" fo:text-align="justify" style:justify-single-word="false" fo:text-indent="1.228cm" style:auto-text-indent="false"/>
    </style:style>
    <style:style style:name="P54" style:family="paragraph" style:parent-style-name="List_20_Paragraph">
      <style:paragraph-properties fo:margin-left="1.501cm" fo:margin-right="0cm" fo:text-align="justify" style:justify-single-word="false" fo:text-indent="0cm" style:auto-text-indent="false"/>
    </style:style>
    <style:style style:name="P55" style:family="paragraph" style:parent-style-name="List_20_Paragraph" style:list-style-name="WWNum31">
      <style:paragraph-properties fo:margin-left="0.552cm" fo:margin-right="0cm" fo:margin-top="0cm" fo:margin-bottom="0cm" loext:contextual-spacing="true" fo:line-height="100%" fo:text-indent="-0.25cm" style:auto-text-indent="false"/>
    </style:style>
    <style:style style:name="P56" style:family="paragraph" style:parent-style-name="List_20_Paragraph">
      <style:paragraph-properties fo:margin-left="0cm" fo:margin-right="0cm" fo:margin-top="0cm" fo:margin-bottom="0cm" loext:contextual-spacing="true" fo:line-height="100%" fo:text-indent="0cm" style:auto-text-indent="false"/>
    </style:style>
    <style:style style:name="P57"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style>
    <style:style style:name="P58"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style>
    <style:style style:name="P59" style:family="paragraph" style:parent-style-name="List_20_Paragraph">
      <style:paragraph-properties fo:margin-left="0.071cm" fo:margin-right="0cm" fo:margin-top="0cm" fo:margin-bottom="0cm" loext:contextual-spacing="true" fo:line-height="100%" fo:text-align="justify" style:justify-single-word="false" fo:text-indent="0cm" style:auto-text-indent="false"/>
    </style:style>
    <style:style style:name="P60" style:family="paragraph" style:parent-style-name="List_20_Paragraph">
      <style:paragraph-properties fo:margin-left="1.355cm" fo:margin-right="0cm" fo:text-align="justify" style:justify-single-word="false" fo:text-indent="0cm" style:auto-text-indent="false"/>
    </style:style>
    <style:style style:name="P61" style:family="paragraph" style:parent-style-name="List_20_Paragraph">
      <style:paragraph-properties fo:margin-left="0.053cm" fo:margin-right="0cm" fo:margin-top="0cm" fo:margin-bottom="0cm" loext:contextual-spacing="true" fo:line-height="100%" fo:text-align="justify" style:justify-single-word="false" fo:text-indent="0cm" style:auto-text-indent="false"/>
    </style:style>
    <style:style style:name="P62" style:family="paragraph" style:parent-style-name="List_20_Paragraph">
      <style:paragraph-properties fo:margin-left="0.062cm" fo:margin-right="0cm" fo:margin-top="0cm" fo:margin-bottom="0cm" loext:contextual-spacing="true" fo:line-height="100%" fo:text-align="justify" style:justify-single-word="false" fo:text-indent="0cm" style:auto-text-indent="false"/>
    </style:style>
    <style:style style:name="P63" style:family="paragraph" style:parent-style-name="List_20_Paragraph" style:list-style-name="WWNum5">
      <style:paragraph-properties fo:margin-left="1.501cm" fo:margin-right="0cm" fo:text-align="justify" style:justify-single-word="false" fo:text-indent="-0.75cm" style:auto-text-indent="false"/>
    </style:style>
    <style:style style:name="P64" style:family="paragraph" style:parent-style-name="List_20_Paragraph" style:list-style-name="WWNum25">
      <style:paragraph-properties fo:margin-left="2.251cm" fo:margin-right="0cm" fo:text-align="justify" style:justify-single-word="false" fo:text-indent="-0.75cm" style:auto-text-indent="false"/>
    </style:style>
    <style:style style:name="P65" style:family="paragraph" style:parent-style-name="List_20_Paragraph">
      <style:paragraph-properties fo:margin-left="2.501cm" fo:margin-right="0cm" fo:line-height="100%" fo:text-align="justify" style:justify-single-word="false" fo:text-indent="0cm" style:auto-text-indent="false"/>
    </style:style>
    <style:style style:name="P66" style:family="paragraph" style:parent-style-name="List_20_Paragraph" style:list-style-name="WWNum24">
      <style:paragraph-properties fo:text-align="justify" style:justify-single-word="false" fo:keep-with-next="always"/>
    </style:style>
    <style:style style:name="P67" style:family="paragraph" style:parent-style-name="List_20_Paragraph" style:list-style-name="WWNum3">
      <style:paragraph-properties fo:keep-with-next="always"/>
    </style:style>
    <style:style style:name="P68" style:family="paragraph" style:parent-style-name="endnote_20_text">
      <style:paragraph-properties fo:margin-left="0.751cm" fo:margin-right="0cm" fo:margin-top="0cm" fo:margin-bottom="0.212cm" loext:contextual-spacing="false" fo:line-height="150%" fo:text-align="justify" style:justify-single-word="false" fo:text-indent="0cm" style:auto-text-indent="false"/>
    </style:style>
    <style:style style:name="P69" style:family="paragraph" style:parent-style-name="Body">
      <style:paragraph-properties fo:margin-left="0.056cm" fo:margin-right="0cm" fo:margin-top="0cm" fo:margin-bottom="0cm" loext:contextual-spacing="false" fo:line-height="100%" fo:text-indent="0cm" style:auto-text-indent="false"/>
    </style:style>
    <style:style style:name="P70" style:family="paragraph" style:parent-style-name="Normal_20__28_Web_29_" style:list-style-name="WWNum6">
      <style:paragraph-properties fo:line-height="150%" fo:text-align="justify" style:justify-single-word="false"/>
    </style:style>
    <style:style style:name="P71" style:family="paragraph" style:parent-style-name="Normal_20__28_Web_29_" style:list-style-name="WWNum6">
      <style:paragraph-properties fo:margin-left="1.9cm" fo:margin-right="0cm" fo:margin-top="0cm" fo:margin-bottom="0cm" loext:contextual-spacing="false" fo:line-height="150%" fo:text-align="justify" style:justify-single-word="false" fo:text-indent="-0.63cm" style:auto-text-indent="false"/>
    </style:style>
    <style:style style:name="P72" style:family="paragraph" style:parent-style-name="Normal_20__28_Web_29_" style:list-style-name="WWNum6">
      <style:paragraph-properties fo:margin-left="1.9cm" fo:margin-right="0cm" fo:line-height="150%" fo:text-align="justify" style:justify-single-word="false" fo:text-indent="-0.63cm" style:auto-text-indent="false"/>
    </style:style>
    <style:style style:name="P73" style:family="paragraph" style:parent-style-name="Footer">
      <style:paragraph-properties fo:text-align="end" style:justify-single-word="false" fo:padding-left="0cm" fo:padding-right="0cm" fo:padding-top="0.035cm" fo:padding-bottom="0cm" fo:border-left="none" fo:border-right="none" fo:border-top="0.51pt solid #00000a" fo:border-bottom="none"/>
    </style:style>
    <style:style style:name="P74" style:family="paragraph" style:parent-style-name="Header">
      <style:paragraph-properties fo:text-align="center" style:justify-single-word="false" fo:padding-left="0cm" fo:padding-right="0cm" fo:padding-top="0cm" fo:padding-bottom="0.035cm" fo:border-left="none" fo:border-right="none" fo:border-top="none" fo:border-bottom="0.51pt solid #00000a"/>
    </style:style>
    <style:style style:name="T1" style:family="text">
      <style:text-properties fo:font-size="14pt" fo:font-weight="bold" style:font-size-asian="14pt" style:font-weight-asian="bold"/>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style:style style:name="T4" style:family="text">
      <style:text-properties fo:background-color="#ffff00" loext:char-shading-value="0"/>
    </style:style>
    <style:style style:name="T5" style:family="text">
      <style:text-properties officeooo:rsid="00075e3d" fo:background-color="#ffff00" loext:char-shading-value="0"/>
    </style:style>
    <style:style style:name="T6" style:family="text">
      <style:text-properties style:text-position="super 58%"/>
    </style:style>
    <style:style style:name="T7" style:family="text">
      <style:text-properties style:font-name-complex="Arial2" style:font-size-complex="12pt"/>
    </style:style>
    <style:style style:name="T8" style:family="text">
      <style:text-properties style:font-name="Arial" style:font-name-complex="Arial2"/>
    </style:style>
    <style:style style:name="T9" style:family="text">
      <style:text-properties style:font-name="Arial" fo:font-size="12pt" fo:language="pl" fo:country="PL" style:font-size-asian="12pt" style:font-name-complex="Arial2" style:font-size-complex="12pt"/>
    </style:style>
    <style:style style:name="T10" style:family="text">
      <style:text-properties fo:language="en" fo:country="US"/>
    </style:style>
    <style:style style:name="T11" style:family="text">
      <style:text-properties fo:font-weight="bold" style:font-weight-asian="bold"/>
    </style:style>
    <style:style style:name="T12" style:family="text">
      <style:text-properties fo:font-weight="bold" style:font-weight-asian="bold" style:font-name-complex="Arial2"/>
    </style:style>
    <style:style style:name="T13" style:family="text">
      <style:text-properties fo:font-size="10pt" fo:font-style="italic" style:font-size-asian="10pt" style:font-style-asian="italic"/>
    </style:style>
    <style:style style:name="T14" style:family="text">
      <style:text-properties fo:font-size="10pt" fo:font-style="italic" fo:background-color="#ffff00" loext:char-shading-value="0" style:font-size-asian="10pt" style:font-style-asian="italic"/>
    </style:style>
    <style:style style:name="T15" style:family="text">
      <style:text-properties fo:font-size="10pt" fo:font-style="italic" officeooo:rsid="00075e3d" fo:background-color="#ffff00" loext:char-shading-value="0" style:font-size-asian="10pt" style:font-style-asian="italic"/>
    </style:style>
    <style:style style:name="T16" style:family="text">
      <style:text-properties fo:font-size="10pt" fo:font-style="italic" fo:background-color="transparent" loext:char-shading-value="0" style:font-size-asian="10pt" style:font-style-asian="italic"/>
    </style:style>
    <style:style style:name="T17" style:family="text">
      <style:text-properties fo:font-size="10pt" fo:font-style="italic" officeooo:rsid="00075e3d" fo:background-color="transparent" loext:char-shading-value="0" style:font-size-asian="10pt" style:font-style-asian="italic"/>
    </style:style>
    <style:style style:name="T18" style:family="text">
      <style:text-properties officeooo:rsid="00075e3d" fo:background-color="transparent" loext:char-shading-value="0"/>
    </style:style>
    <style:style style:name="fr1" style:family="graphic" style:parent-style-name="Formula">
      <style:graphic-properties style:vertical-pos="middle" style:vertical-rel="tex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SPECYFIKACJA ISTOTNYCH WARUNKÓW ZAMÓWIENIA</text:span></text:p>
      <text:p text:style-name="P1"/>
      <text:p text:style-name="P1">na roboty budowlane p.n.:</text:p>
      <text:p text:style-name="P1"/>
      <text:p text:style-name="P1"><text:span text:style-name="T2">„Budowa oczyszczalni ścieków Piaski”</text:span></text:p>
      <text:p text:style-name="P1"/>
      <text:p text:style-name="P1">w trybie przetargu otwartego</text:p>
      <text:p text:style-name="P1"/>
      <text:p text:style-name="P1">prowadzonego na podstawie „Regulaminu udzielania zamówień publicznych, do których nie stosuje się ustawy z dnia 29 stycznia 2004 r. Prawo zamówień publicznych” w Pilchowickim Przedsiębiorstwie Komunalnym Spółka z o.o.</text:p>
      <text:p text:style-name="Standard"/>
      <text:p text:style-name="Standard">Nr postępowania: <text:span text:style-name="T18">1/</text:span>2019</text:p>
      <text:p text:style-name="Standard"/>
      <text:p text:style-name="P3"/>
      <text:list xml:id="list3311100841196029575" text:style-name="WWNum4">
        <text:list-item>
          <text:h text:style-name="P21" text:outline-level="1">Nazwa i adres Zamawiającego</text:h>
        </text:list-item>
      </text:list>
      <text:p text:style-name="P4">Pilchowickie Przedsiębiorstwo Komunalne Spółka z o.o.</text:p>
      <text:p text:style-name="P4">ul. Główna 52, 44-144 Nieborowice</text:p>
      <text:p text:style-name="P4">Województwo Śląskie</text:p>
      <text:p text:style-name="P4">zwane dalej „Zamawiającym”.</text:p>
      <text:list xml:id="list93217334642486" text:continue-numbering="true" text:style-name="WWNum4">
        <text:list-item>
          <text:h text:style-name="P20" text:outline-level="1">Tryb zamówienia</text:h>
        </text:list-item>
      </text:list>
      <text:list xml:id="list758299368802766680" text:style-name="WWNum1">
        <text:list-item>
          <text:p text:style-name="P52">W związku z art. 133 ust. 1 oraz art. 132 ust. 2 ustawy z dnia 29 stycznia 2004 r. Prawo zamówień publicznych (t.j. Dz. U. z 2018 r., poz. 1986 z późn. zmianami), zwanej dalej „ustawą”, do przedmiotowego postępowania ustawy nie stosuje się (zamówienie sektorowe).</text:p>
        </text:list-item>
        <text:list-item>
          <text:p text:style-name="P52">Postępowanie prowadzone jest w trybie przetargu otwartego, określonego w „Regulaminie udzielania zamówień publicznych, do których nie stosuje się ustawy z dnia 29 stycznia 2004 r. Prawo zamówień publicznych” w Pilchowickim Przedsiębiorstwie Komunalnym Spółka z o.o., przyjętego przez Zarząd Spółki, zwanego dalej „Regulaminem”.</text:p>
        </text:list-item>
        <text:list-item>
          <text:p text:style-name="P52">Regulamin dostępny jest na stronie internetowej Zamawiającego:</text:p>
        </text:list-item>
      </text:list>
      <text:p text:style-name="P53"><text:span text:style-name="T3">www.ppk.pilchowice.pl</text:span></text:p>
      <text:p text:style-name="P54">w zakładce „Zamówienia publiczne: Regulaminy”.</text:p>
      <text:list xml:id="list93217001239625" text:continue-numbering="true" text:style-name="WWNum1">
        <text:list-item>
          <text:p text:style-name="P52">Postępowanie zostało ogłoszone w dniu 11 lutego 2019 r. na tablicy ogłoszeń i stronie internetowej Zamawiającego, a także w Biuletynie Zamówień Publicznych UZP i w Bazie Konkurencyjności.</text:p>
        </text:list-item>
        <text:list-item>
          <text:p text:style-name="P52">Na podstawie § 46 pkt 7 Regulaminu, Zamawiający zastrzega sobie prawo do zamknięcia postępowania bez dokonania wyboru oferty. </text:p>
        </text:list-item>
        <text:list-item>
          <text:p text:style-name="P52">Przedmiot zamówienia objęty jest dofinansowaniem w ramach Regionalnego Programu Operacyjnego Województwa Śląskiego na lata 2014-2020.</text:p>
        </text:list-item>
      </text:list>
      <text:list xml:id="list93216913567977" text:continue-list="list93217334642486" text:style-name="WWNum4">
        <text:list-item>
          <text:h text:style-name="P20" text:outline-level="1">Przedmiot zamówienia</text:h>
        </text:list-item>
      </text:list>
      <text:list xml:id="list4107606249610194555" text:style-name="WWNum2">
        <text:list-item>
          <text:p text:style-name="P23">Przedmiotem zamówienia są roboty budowlane polegające na budowie i wyposażeniu mechaniczno-biologicznej oczyszczalni ścieków o przepustowości ok. 230 m<text:span text:style-name="T6">3</text:span>/dobę wraz z infrastrukturą towarzyszącą, w zakresie określonym w dokumentacji projektowej oraz <text:span text:style-name="T7">specyfikacji </text:span><text:soft-page-break/><text:span text:style-name="T7">technicznej wykonania i odbioru robót</text:span> stanowiącej <text:span text:style-name="T3">Załącznik nr 7 </text:span>do niniejszej specyfikacji.</text:p>
        </text:list-item>
        <text:list-item>
          <text:p text:style-name="P23">Przedmiot zamówienia obejmuje w szczególności:</text:p>
        </text:list-item>
      </text:list>
      <table:table table:name="Tabela1" table:style-name="Tabela1">
        <table:table-column table:style-name="Tabela1.A"/>
        <table:table-column table:style-name="Tabela1.B"/>
        <table:table-row table:style-name="Tabela1.1">
          <table:table-cell table:style-name="Tabela1.A1" office:value-type="string">
            <text:list xml:id="list1933157981442543524" text:style-name="WWNum31">
              <text:list-item>
                <text:p text:style-name="P55">Podstawowe roboty technologiczne</text:p>
              </text:list-item>
            </text:list>
          </table:table-cell>
          <table:table-cell table:style-name="Tabela1.A1" office:value-type="string">
            <text:p text:style-name="P2">pompownia ścieków, budynek technologiczny, pompownia pośrednia, reaktor biologiczny, zbiornik osadu nadmiernego, stacja zlewna ścieków dowożonych, pompownia wody</text:p>
            <text:p text:style-name="P2">technologicznej, biofiltr, składowisko osadu odwodnionego, przewody technologiczne międzyobiektowe,</text:p>
          </table:table-cell>
        </table:table-row>
        <table:table-row table:style-name="Tabela1.1">
          <table:table-cell table:style-name="Tabela1.A1" office:value-type="string">
            <text:list xml:id="list93218775408355" text:continue-numbering="true" text:style-name="WWNum31">
              <text:list-item>
                <text:p text:style-name="P55">Roboty budowlane</text:p>
              </text:list-item>
            </text:list>
          </table:table-cell>
          <table:table-cell table:style-name="Tabela1.A1" office:value-type="string">
            <text:p text:style-name="P2">budynek technologiczny, reaktor biologiczny, zbiornik osadu nadmiernego, zbiornik ścieków dowożonych, fundamenty dla biofiltra i agregatu prądotwórczego,</text:p>
          </table:table-cell>
        </table:table-row>
        <table:table-row table:style-name="Tabela1.1">
          <table:table-cell table:style-name="Tabela1.A1" office:value-type="string">
            <text:list xml:id="list93217249292273" text:continue-numbering="true" text:style-name="WWNum31">
              <text:list-item>
                <text:p text:style-name="P55">Roboty instalacyjne</text:p>
              </text:list-item>
            </text:list>
          </table:table-cell>
          <table:table-cell table:style-name="Tabela1.A1" office:value-type="string">
            <text:p text:style-name="P2">instalacje wodno-kanalizacyjne, instalacje wentylacji.</text:p>
          </table:table-cell>
        </table:table-row>
        <table:table-row table:style-name="Tabela1.1">
          <table:table-cell table:style-name="Tabela1.A1" office:value-type="string">
            <text:list xml:id="list93218651758256" text:continue-numbering="true" text:style-name="WWNum31">
              <text:list-item>
                <text:p text:style-name="P55">Roboty elektryczne</text:p>
              </text:list-item>
            </text:list>
          </table:table-cell>
          <table:table-cell table:style-name="Tabela1.A1" office:value-type="string">
            <text:p text:style-name="P2">instalacje elektryczne oraz aparatura kontrolno-pomiarowa.</text:p>
          </table:table-cell>
        </table:table-row>
        <table:table-row table:style-name="Tabela1.1">
          <table:table-cell table:style-name="Tabela1.A1" office:value-type="string">
            <text:list xml:id="list93217671324652" text:continue-numbering="true" text:style-name="WWNum31">
              <text:list-item>
                <text:p text:style-name="P55">Odwodnienie wykopów</text:p>
              </text:list-item>
            </text:list>
          </table:table-cell>
          <table:table-cell table:style-name="Tabela1.A1" office:value-type="string">
            <text:p text:style-name="P2">koszty odwodnienia wykopów w czasie budowy</text:p>
          </table:table-cell>
        </table:table-row>
        <table:table-row table:style-name="Tabela1.1">
          <table:table-cell table:style-name="Tabela1.A1" office:value-type="string">
            <text:list xml:id="list93218692739133" text:continue-numbering="true" text:style-name="WWNum31">
              <text:list-item>
                <text:p text:style-name="P55">Rozbiórki istniejących obiektów</text:p>
              </text:list-item>
            </text:list>
          </table:table-cell>
          <table:table-cell table:style-name="Tabela1.A1" office:value-type="string">
            <text:p text:style-name="P2">zakres rozbiórek został wskazany w dokumentacji projektowej (kosztorys rozbiórki.pdf) i obejmuje rozbiórkę istniejącego ogrodzenia, placu składowego i śmietnika oraz istniejącego budynku technologicznego; zakres ten jest niezbędny dla realizacji zadania z uwagi na konflikt przestrzenny w usytuowaniu obiektów</text:p>
          </table:table-cell>
        </table:table-row>
        <table:table-row table:style-name="Tabela1.1">
          <table:table-cell table:style-name="Tabela1.A1" office:value-type="string">
            <text:list xml:id="list93217055996083" text:continue-numbering="true" text:style-name="WWNum31">
              <text:list-item>
                <text:p text:style-name="P55">Roboty drogowe i ogrodzenie</text:p>
              </text:list-item>
            </text:list>
          </table:table-cell>
          <table:table-cell table:style-name="Tabela1.A1" office:value-type="string">
            <text:p text:style-name="P69">roboty drogowe na terenie oczyszczalni, ogrodzenie, zagospodarowanie terenu, wycinka drzew i nasadzenia, zagospodarowanie zieleni</text:p>
          </table:table-cell>
        </table:table-row>
      </table:table>
      <text:p text:style-name="P6">Szczegółowy zakres przedmiotu zamówienia przedstawiony jest w załączniku nr 7 do SIWZ, obejmującym dokumentację projektową wraz ze specyfikacją techniczną wykonania i odbioru robót budowlanych. Przedmiar robót zawarty w załączniku nr 7 do SIWZ ma wyłącznie charakter pomocniczy – nie ujęcie w przedmiarze robót poszczególnych pozycji wynikających z dokumentacji projektowej nie stanowi podstawy do zmiany wynagrodzenia Wykonawcy.</text:p>
      <text:list xml:id="list93218773750603" text:continue-list="list4107606249610194555" text:style-name="WWNum2">
        <text:list-item>
          <text:p text:style-name="P23">Kody CPV: </text:p>
        </text:list-item>
      </text:list>
      <text:p text:style-name="P54">Kod główny:</text:p>
      <table:table table:name="Tabela2" table:style-name="Tabela2">
        <table:table-column table:style-name="Tabela2.A"/>
        <table:table-column table:style-name="Tabela2.B"/>
        <text:soft-page-break/>
        <table:table-row table:style-name="Tabela2.1">
          <table:table-cell table:style-name="Tabela2.A1" office:value-type="string">
            <text:p text:style-name="P57">45252100-9</text:p>
          </table:table-cell>
          <table:table-cell table:style-name="Tabela2.A1" office:value-type="string">
            <text:p text:style-name="P59">Roboty budowlane w zakresie zakładów oczyszczania ścieków</text:p>
          </table:table-cell>
        </table:table-row>
      </table:table>
      <text:p text:style-name="P60"/>
      <text:p text:style-name="P54">Kody dodatkowe:</text:p>
      <table:table table:name="Tabela3" table:style-name="Tabela3">
        <table:table-column table:style-name="Tabela3.A"/>
        <table:table-column table:style-name="Tabela3.B"/>
        <table:table-row table:style-name="Tabela3.1">
          <table:table-cell table:style-name="Tabela3.A1" office:value-type="string">
            <text:p text:style-name="P61">45252200-0</text:p>
          </table:table-cell>
          <table:table-cell table:style-name="Tabela3.A1" office:value-type="string">
            <text:p text:style-name="P62">Wyposażenie oczyszczalni ścieków</text:p>
          </table:table-cell>
        </table:table-row>
        <table:table-row table:style-name="Tabela3.1">
          <table:table-cell table:style-name="Tabela3.A1" office:value-type="string">
            <text:p text:style-name="P61">45200000-9</text:p>
          </table:table-cell>
          <table:table-cell table:style-name="Tabela3.A1" office:value-type="string">
            <text:p text:style-name="P62">Roboty budowlane w zakresie wznoszenia kompletnych obiektów budowlanych lub ich części oraz roboty w zakresie inżynierii lądowej i wodnej</text:p>
          </table:table-cell>
        </table:table-row>
        <table:table-row table:style-name="Tabela3.1">
          <table:table-cell table:style-name="Tabela3.A1" office:value-type="string">
            <text:p text:style-name="P61">45100000-8</text:p>
          </table:table-cell>
          <table:table-cell table:style-name="Tabela3.A1" office:value-type="string">
            <text:p text:style-name="P62">Przygotowanie terenu pod budowę</text:p>
          </table:table-cell>
        </table:table-row>
        <table:table-row table:style-name="Tabela3.1">
          <table:table-cell table:style-name="Tabela3.A1" office:value-type="string">
            <text:p text:style-name="P61">45000000-7</text:p>
          </table:table-cell>
          <table:table-cell table:style-name="Tabela3.A1" office:value-type="string">
            <text:p text:style-name="P62">Roboty budowlane</text:p>
          </table:table-cell>
        </table:table-row>
        <table:table-row table:style-name="Tabela3.1">
          <table:table-cell table:style-name="Tabela3.A1" office:value-type="string">
            <text:p text:style-name="P61">45232421-9</text:p>
          </table:table-cell>
          <table:table-cell table:style-name="Tabela3.A1" office:value-type="string">
            <text:p text:style-name="P62">Roboty w zakresie oczyszczania ścieków</text:p>
          </table:table-cell>
        </table:table-row>
      </table:table>
      <text:p text:style-name="P60"/>
      <text:list xml:id="list93218732387215" text:continue-numbering="true" text:style-name="WWNum2">
        <text:list-item>
          <text:p text:style-name="P23">Minimalny okres gwarancji i rękojmi na wykonane prace wymagany przez Zamawiającego wynosi 3 lata (36 miesięcy) od daty końcowego odbioru prac.</text:p>
        </text:list-item>
        <text:list-item>
          <text:p text:style-name="P23">W ramach przedmiotu zamówienia Wykonawca zobowiązany będzie uzyskać w imieniu Zamawiającego pozwolenie na użytkowanie obiektu oraz pozwolenie wodno-prawne dotyczące budowanej oczyszczalni. Ponadto Wykonawca będzie zobowiązany do aktualizacji warunków przyłączenia przedmiotu umowy do sieci elektroenergetycznej.</text:p>
        </text:list-item>
      </text:list>
      <text:list xml:id="list93217424113808" text:continue-list="list93216913567977" text:style-name="WWNum4">
        <text:list-item>
          <text:h text:style-name="P20" text:outline-level="1">Termin wykonania zamówienia</text:h>
        </text:list-item>
      </text:list>
      <text:p text:style-name="P5"><text:span text:style-name="T7">W okresie od daty zawarcia umowy do 30 listopada 2020 r. Zamawiający uprzedza, że ze względów organizacyjnych i technologicznych zakończenie realizacji przedmiotu zamówienia oraz uzyskanie niezbędnych pozwoleń wodno-prawnych nie będzie mogło nastąpić wcześniej, niż w IV kwartale 2020 r.</text:span></text:p>
      <text:list xml:id="list93218525358192" text:continue-numbering="true" text:style-name="WWNum4">
        <text:list-item>
          <text:h text:style-name="P20" text:outline-level="1">Warunki udziału w postępowaniu </text:h>
        </text:list-item>
      </text:list>
      <text:list xml:id="list923469974720699250" text:style-name="WWNum5">
        <text:list-item>
          <text:p text:style-name="P63">O udzielenia zamówienia mogą ubiegać się Wykonawcy, którzy:</text:p>
        </text:list-item>
      </text:list>
      <text:list xml:id="list4798670742223828693" text:style-name="WWNum25">
        <text:list-item>
          <text:p text:style-name="P64">posiadają uprawnienia do wykonywania określonej działalności lub czynności, jeżeli ustawy nakładają obowiązek posiadania takich uprawnień,</text:p>
        </text:list-item>
        <text:list-item>
          <text:p text:style-name="P64">posiadają niezbędną wiedzę i doświadczenie oraz dysponują potencjałem technicznym i osobami zdolnymi do wykonania zamówienia lub przedstawią pisemne zobowiązanie podmiotów do udostępnienia potencjału technicznego i osób zdolnych do wykonania zamówienia, tzn.:</text:p>
        </text:list-item>
      </text:list>
      <text:list xml:id="list2033042410761597101" text:style-name="WWNum26">
        <text:list-item>
          <text:p text:style-name="P24">w okresie ostatnich pięciu lat przed terminem składania ofert w niniejszym postępowaniu, a jeżeli okres prowadzenia działalności jest <text:soft-page-break/>krótszy - w tym okresie, wykonali należycie co najmniej dwa zamówienia na roboty budowlane, których przedmiotem była budowa lub rozbudowa oczyszczalni ścieków komunalnych, każde o wartości netto co najmniej 3.000.000 (słownie: trzy miliony) zł,</text:p>
        </text:list-item>
        <text:list-item>
          <text:p text:style-name="P24">dysponują osobą, która będzie mogła pełnić funkcję Kierownika Budowy (w rozumieniu ustawy Prawo budowlane), posiadającą udokumentowane następujące kwalifikacje zawodowe oraz uprawnienia: uprawnienia budowlane w specjalności konstrukcyjno-budowlanej bez ograniczeń oraz uprawnienia budowlane w specjalności instalacyjnej w zakresie sieci, instalacji i urządzeń cieplnych, wentylacyjnych, gazowych, wodociągowych i kanalizacyjnych bez ograniczeń zgodnie z rozporządzeniem Ministra Infrastruktury i Rozwoju z dnia 11 września 2014 r. w sprawie samodzielnych funkcji technicznych w budownictwie (Dz. U. z 2014 r., poz. 1278) lub ważne uprawnienia budowlane wydane według wcześniejszych przepisów lub uprawnienia równoważne według przepisów kraju ich uzyskania, przynależność do izby zawodowej inżynierów budownictwa lub spełnienie wymagań określonych dla obywateli państw członkowskich w ustawie z dnia 15 grudnia 2000 r. o samorządach zawodowych architektów oraz inżynierów budownictwa (t.j. Dz. U. z 2016 r., poz. 1725 z późn. zm.) wraz z posiadaniem obowiązkowego ubezpieczenia od odpowiedzialności cywilnej, posługiwanie się językiem polskim biegle w mowie i piśmie,</text:p>
        </text:list-item>
      </text:list>
      <text:list xml:id="list93217009563586" text:continue-list="list4798670742223828693" text:style-name="WWNum25">
        <text:list-item>
          <text:p text:style-name="P25">znajdują się w sytuacji ekonomicznej i finansowej zapewniającej wykonanie zamówienia, tzn.:</text:p>
        </text:list-item>
      </text:list>
      <text:list xml:id="list8842131520677631307" text:style-name="WWNum27">
        <text:list-item>
          <text:p text:style-name="P26">w okresie ostatnich 3 lat obrotowych, a jeżeli okres prowadzenia działalności jest krótszy – w tym okresie, osiągnęli średnioroczne przychody netto ze sprzedaży w wysokości co najmniej 2.000.000 (słownie: dwa miliony) zł</text:p>
        </text:list-item>
        <text:list-item>
          <text:p text:style-name="P26">posiadają środki finansowe lub zdolność kredytową w wysokości co najmniej 3.000.000 (słownie: trzy miliony) zł</text:p>
        </text:list-item>
      </text:list>
      <text:list xml:id="list93218024751421" text:continue-list="list93217009563586" text:style-name="WWNum25">
        <text:list-item>
          <text:p text:style-name="P25">nie podlegają wykluczeniu z postępowania o udzielenie zamówienia,</text:p>
        </text:list-item>
        <text:list-item>
          <text:p text:style-name="P25">spełniają pozostałe wymagania określone przez Zamawiającego.</text:p>
        </text:list-item>
      </text:list>
      <text:list xml:id="list93217377210937" text:continue-list="list923469974720699250" text:style-name="WWNum5">
        <text:list-item>
          <text:p text:style-name="P63">Zgodnie z Regulaminem, z postępowania wyklucza się:</text:p>
        </text:list-item>
      </text:list>
      <text:list xml:id="list4951526784623033654" text:style-name="WWNum6">
        <text:list-item>
          <text:p text:style-name="P71"><text:soft-page-break/><text:span text:style-name="T8">wykonawców, który nie wykazali spełniania warunków udziału w postępowaniu lub nie zostali zaproszeni do negocjacji lub złożenia ofert wstępnych albo ofert, lub nie wykazali braku podstaw wykluczenia</text:span></text:p>
        </text:list-item>
        <text:list-item>
          <text:p text:style-name="P70"><text:span text:style-name="T8">wykonawców, którzy w ciągu ostatnich trzech lat przed wszczęciem postępowania nie wykonali lub wykonali nienależycie zamówienie udzielone mu przez zamawiającego, tzn. wykonawców, z którymi zamawiający rozwiązał albo wypowiedział umowę w sprawie zamówienia publicznego albo odstąpił od umowy w sprawie zamówienia publicznego z powodu okoliczności za które wykonawca ponosi odpowiedzialność albo wykonawców, których zamawiający obciążył karami umownymi z tytułu nie wykonania lub nienależytego wykonania zamówienia albo niedotrzymania warunków gwarancji</text:span></text:p>
        </text:list-item>
        <text:list-item>
          <text:p text:style-name="P72"><text:span text:style-name="T8">wykonawców, w stosunku do których otwarto likwidację lub których upadłość ogłoszono,</text:span></text:p>
        </text:list-item>
        <text:list-item>
          <text:p text:style-name="P72"><text:span text:style-name="T8">wykonawców, którzy zalegają z uiszczeniem podatków, opłat lub składek na ubezpieczenia społeczne lub zdrowotne, z wyjątkiem przypadków, gdy uzyskali oni przewidziane prawem zwolnienie, odroczenie, rozłożenie na raty zaległych płatności lub wstrzymanie w całości wykonania decyzji właściwego organu,</text:span></text:p>
        </text:list-item>
        <text:list-item>
          <text:p text:style-name="P72"><text:span text:style-name="T8">osoby fizyczne, które prawomocnie skazano za przestępstwa wskazane w art. 24 ust. 1 pkt 13 ustawy, tj.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span></text:p>
        </text:list-item>
        <text:list-item>
          <text:p text:style-name="P72"><text:soft-page-break/><text:span text:style-name="T8">wykonawcę, jeżeli urzędującego członka jego organu zarządzającego lub nadzorczego, wspólnika spółki w spółce jawnej lub partnerskiej albo komplementariusza w spółce komandytowej lub komandytowo-akcyjnej lub prokurenta prawomocnie skazano za przestępstwo, o którym mowa w ppkt e);</text:span></text:p>
        </text:list-item>
        <text:list-item>
          <text:p text:style-name="P72"><text:span text:style-name="T8">wykonawcę, który w wyniku zamierzonego działania lub rażącego niedbalstwa wprowadził zamawiającego w błąd przy przedstawieniu informacji, że nie podlega wykluczeniu, spełnia warunki udziału w postępowaniu lub obiektywne i niedyskryminacyjne kryteria, zwane dalej "kryteriami selekcji", lub który zataił te informacje lub nie jest w stanie przedstawić wymaganych dokumentów;</text:span></text:p>
        </text:list-item>
        <text:list-item>
          <text:p text:style-name="P72"><text:span text:style-name="T8">wykonawcę, który w wyniku lekkomyślności lub niedbalstwa przedstawił informacje wprowadzające w błąd zamawiającego, mogące mieć istotny wpływ na decyzje podejmowane przez zamawiającego w postępowaniu o udzielenie zamówienia;</text:span></text:p>
        </text:list-item>
        <text:list-item>
          <text:p text:style-name="P72"><text:span text:style-name="T8">wykonawcę, który bezprawnie wpływał lub próbował wpłynąć na czynności zamawiającego lub pozyskać informacje poufne, mogące dać mu przewagę w postępowaniu o udzielenie zamówienia;</text:span></text:p>
        </text:list-item>
        <text:list-item>
          <text:p text:style-name="P72"><text:span text:style-name="T8">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 tym zakłócenie konkurencji może być wyeliminowane w inny sposób niż przez wykluczenie wykonawcy z udziału w postępowaniu;</text:span></text:p>
        </text:list-item>
        <text:list-item>
          <text:p text:style-name="P72"><text:span text:style-name="T8">wykonawcę, który z innymi wykonawcami zawarł porozumienie mające na celu zakłócenie konkurencji między wykonawcami w postępowaniu o udzielenie zamówienia, co zamawiający jest w stanie wykazać za pomocą stosownych środków dowodowych;</text:span></text:p>
        </text:list-item>
        <text:list-item>
          <text:p text:style-name="P72"><text:soft-page-break/><text:span text:style-name="T8">wykonawcę będącego podmiotem zbiorowym, wobec którego sąd orzekł zakaz ubiegania się o zamówienia publiczne na podstawie ustawy z dnia 28 października 2002 r. o odpowiedzialności podmiotów zbiorowych za czyny zabronione pod groźbą kary (t.j. Dz.U. z 2018 r., poz. 703 z późn. zm.);</text:span></text:p>
        </text:list-item>
        <text:list-item>
          <text:p text:style-name="P72"><text:span text:style-name="T8">wykonawcę, wobec którego orzeczono tytułem środka zapobiegawczego zakaz ubiegania się o zamówienia publiczne;</text:span></text:p>
        </text:list-item>
        <text:list-item>
          <text:p text:style-name="P72"><text:span text:style-name="T8">wykonawców, którzy należąc do tej samej grupy kapitałowej, w rozumieniu ustawy z dnia 16 lutego 2007 r. o ochronie konkurencji i konsumentów (t.j. Dz.U. z 2018 r., poz. 798 z późn. zm.), złożyli odrębne oferty, oferty częściowe lub wnioski o dopuszczenie do udziału w postępowaniu.</text:span></text:p>
        </text:list-item>
        <text:list-item>
          <text:p text:style-name="P72"><text:span text:style-name="T8">wykonawców, którzy nie wnieśli wadium do upływu terminu składania ofert, na przedłużony okres związania ofertą, albo nie zgodzili się na przedłużenie okresu związania ofertą,</text:span></text:p>
        </text:list-item>
        <text:list-item>
          <text:p text:style-name="P72"><text:span text:style-name="T8">wykonawców, którzy złożyli nieprawdziwe informacje mające wpływ lub mogące mieć wpływ na wynik prowadzonego postępowania.</text:span></text:p>
        </text:list-item>
      </text:list>
      <text:list xml:id="list93216841950211" text:continue-list="list93218525358192" text:style-name="WWNum4">
        <text:list-item>
          <text:h text:style-name="P20" text:outline-level="1">Wykonawcy ubiegający się wspólnie o udzielenie zamówienia</text:h>
        </text:list-item>
      </text:list>
      <text:list xml:id="list734623499795742660" text:style-name="WWNum7">
        <text:list-item>
          <text:p text:style-name="P27">Wszyscy Wykonawcy wspólnie ubiegający się o udzielenie zamówienia zobowiązani są do ustanowienia pełnomocnika upoważnionego do reprezentowania ich w postępowaniu o udzielenie zamówienia albo do reprezentowania ich w postępowaniu i do zawarcia umowy oraz do załączenia do oferty stosownego dokumentu (pełnomocnictwa) - sposób reprezentacji związany z niniejszym postępowaniem musi jednoznacznie wynikać z udzielonego pełnomocnictwa.</text:p>
        </text:list-item>
        <text:list-item>
          <text:p text:style-name="P27">Wykonawcy wspólnie ubiegający się o udzielenie zamówienia ponoszą solidarną odpowiedzialność za wykonanie przedmiotu zamówienia umowy i wniesienia zabezpieczenia należytego wykonania umowy. </text:p>
        </text:list-item>
        <text:list-item>
          <text:p text:style-name="P27">Jeżeli zostanie wybrana oferta Wykonawców wspólnie ubiegających się o udzielenie zamówienia, przed zawarciem umowy w sprawie zamówienia <text:soft-page-break/>Zamawiający zażąda przedłożenia umowy regulującej współpracę tych Wykonawców, która stanie się załącznikiem do umowy.</text:p>
        </text:list-item>
      </text:list>
      <text:list xml:id="list93217509296707" text:continue-list="list93216841950211" text:style-name="WWNum4">
        <text:list-item>
          <text:h text:style-name="P20" text:outline-level="1">Sposób porozumiewania się Zamawiającego z Wykonawcami</text:h>
        </text:list-item>
      </text:list>
      <text:list xml:id="list4240068295441849569" text:style-name="WWNum11">
        <text:list-item>
          <text:p text:style-name="P28">Niniejsza specyfikacja, ewentualne pytania i wyjaśnienia do jej treści, a także zmiany specyfikacji, opublikowane są na stronie internetowej Zamawiającego </text:p>
        </text:list-item>
      </text:list>
      <text:p text:style-name="P7"><text:span text:style-name="T3">www.ppk.pilchowice.pl</text:span></text:p>
      <text:p text:style-name="P8">w zakładce „Zamówienia publiczne: Aktualne przetargi: Przetarg otwarty – Budowa oczyszczalni ścieków Piaski”.</text:p>
      <text:list xml:id="list93216867055014" text:continue-numbering="true" text:style-name="WWNum11">
        <text:list-item>
          <text:p text:style-name="P28">W postępowaniu oświadczenia, wnioski, zawiadomienia oraz informacje Zamawiający i Wykonawcy przekazują pisemnie.</text:p>
        </text:list-item>
        <text:list-item>
          <text:p text:style-name="P28">Zamawiający dopuszcza przekazywanie oświadczeń, wniosków, zawiadomień oraz informacji faksem na numer</text:p>
        </text:list-item>
      </text:list>
      <text:p text:style-name="P65"><text:span text:style-name="T3">(32) 332-7158</text:span></text:p>
      <text:p text:style-name="P9">lub drogą elektroniczną na adres poczty elektronicznej </text:p>
      <text:p text:style-name="P11"><text:span text:style-name="T3">ppk@pilchowice.pl</text:span></text:p>
      <text:list xml:id="list93217253597868" text:continue-numbering="true" text:style-name="WWNum11">
        <text:list-item>
          <text:p text:style-name="P28">W przypadku komunikacji faksem lub drogą elektroniczną, każda ze stron na żądanie drugiej niezwłocznie pisemnie potwierdza fakt otrzymania korespondencji.</text:p>
        </text:list-item>
        <text:list-item>
          <text:p text:style-name="P28">Forma pisemna zastrzeżona jest do złożenia oferty wraz z załącznikami, w tym oświadczeń i dokumentów potwierdzających spełnianie warunków udziału w postępowaniu, oświadczeń i dokumentów potwierdzających spełnianie przez oferowany przedmiot zamówienia wymagań określonych przez Zamawiającego oraz pełnomocnictw.</text:p>
        </text:list-item>
        <text:list-item>
          <text:p text:style-name="P28">Osobami działającymi w imieniu Zamawiającego, uprawnionymi do kontaktów z Wykonawcami, są:</text:p>
        </text:list-item>
      </text:list>
      <text:p text:style-name="P12">Pani <text:span text:style-name="T3">Anna Kania</text:span></text:p>
      <text:p text:style-name="P12">w godz. 9:00 – 13:00 <text:s/>w dni robocze (poniedziałek – piątek)</text:p>
      <text:p text:style-name="P12"><text:span text:style-name="T10">Tel.: +48 (32) 332-7158 </text:span></text:p>
      <text:p text:style-name="P12"><text:span text:style-name="T10">Faks: +48 (32) 332-7158</text:span></text:p>
      <text:p text:style-name="P12"><text:span text:style-name="T10">E-mail: ppk@pilchowice.pl</text:span></text:p>
      <text:list xml:id="list93217894834592" text:continue-numbering="true" text:style-name="WWNum11">
        <text:list-item>
          <text:p text:style-name="P28">Zamawiający nie odpowiada za informacje udzielane przez inne osoby i instytucje nieuprawnione do kontaktowania się z Wykonawcami.</text:p>
        </text:list-item>
      </text:list>
      <text:list xml:id="list93218348089333" text:continue-list="list93217509296707" text:style-name="WWNum4">
        <text:list-item>
          <text:h text:style-name="P20" text:outline-level="1"><text:soft-page-break/>Wyjaśnianie i zmiany zapisów specyfikacji</text:h>
        </text:list-item>
      </text:list>
      <text:list xml:id="list600533726858128322" text:style-name="WWNum12">
        <text:list-item>
          <text:p text:style-name="P29">Wykonawca może zwrócić się do Zamawiającego o wyjaśnienie treści specyfikacji. Zamawiający jest obowiązany udzielić wyjaśnień niezwłocznie, pod warunkiem, że wniosek o wyjaśnienie treści specyfikacji wpłynął do Zamawiającego nie później niż 6 dni przed terminem składania ofert. </text:p>
        </text:list-item>
        <text:list-item>
          <text:p text:style-name="P29">Jeżeli wniosek o wyjaśnienie treści specyfikacji wpłynął po upływie terminu jego składania lub dotyczy udzielonych wcześniej wyjaśnień, Zamawiający może udzielić wyjaśnień albo pozostawić wniosek bez rozpoznania. </text:p>
        </text:list-item>
        <text:list-item>
          <text:p text:style-name="P29">Przedłużenie terminu składania ofert nie wpływa na bieg terminu składania wniosku o wyjaśnienie treści specyfikacji, o którym mowa w punkcie 8.1.</text:p>
        </text:list-item>
        <text:list-item>
          <text:p text:style-name="P29">Treść zapytań wraz z wyjaśnieniami będzie przez Zamawiającego opublikowana na stronie internetowej Zamawiającego w miejscu wskazanym w punkcie 7.1, bez ujawniania źródła zapytania.</text:p>
        </text:list-item>
        <text:list-item>
          <text:p text:style-name="P29">W uzasadnionych przypadkach Zamawiający może przed upływem terminu składania ofert zmienić treść niniejszej specyfikacji. </text:p>
        </text:list-item>
        <text:list-item>
          <text:p text:style-name="P29">Jeżeli w wyniku zmiany treści niniejszej specyfikacji niezbędny jest dodatkowy czas na wprowadzenie zmian w ofertach, Zamawiający przedłuży termin składania ofert.</text:p>
        </text:list-item>
        <text:list-item>
          <text:p text:style-name="P29">Zmiana treści specyfikacji oraz zawiadomienie o przedłużeniu terminu składania ofert zostaną opublikowane na stronie internetowej Zamawiającego w miejscu wskazanym w punkcie 7.1.</text:p>
        </text:list-item>
      </text:list>
      <text:list xml:id="list93217404239298" text:continue-list="list93218348089333" text:style-name="WWNum4">
        <text:list-item>
          <text:h text:style-name="P20" text:outline-level="1">Koszt przygotowania oferty </text:h>
        </text:list-item>
      </text:list>
      <text:list xml:id="list5793753402061599343" text:style-name="WWNum8">
        <text:list-item>
          <text:p text:style-name="P30">Wykonawca przygotowuje ofertę na swój koszt.</text:p>
        </text:list-item>
        <text:list-item>
          <text:p text:style-name="P30">Wszelkie inne koszty związane z uczestnictwem Wykonawcy w niniejszym postępowaniu, aż do podpisania umowy, są ponoszone przez Wykonawcę i nie będą zwracane przez Zamawiającego.</text:p>
        </text:list-item>
        <text:list-item>
          <text:p text:style-name="P30">Wykonawcy nie przysługują roszczenia w stosunku do Zamawiającego o zwrot kosztów uczestnictwa w postępowaniu z tytułu odrzucenia jego oferty lub wykluczenia Wykonawcy.</text:p>
        </text:list-item>
      </text:list>
      <text:list xml:id="list93216989469122" text:continue-list="list93217404239298" text:style-name="WWNum4">
        <text:list-item>
          <text:h text:style-name="P20" text:outline-level="1"><text:soft-page-break/>Opis sposobu przygotowywania ofert</text:h>
        </text:list-item>
      </text:list>
      <text:list xml:id="list5119789501883755903" text:style-name="WWNum13">
        <text:list-item>
          <text:p text:style-name="P31">Wykonawca w ramach postępowania może złożyć tylko jedną ofertę. Może złożyć ją samodzielnie albo wspólnie z innymi Wykonawcami, na zasadach określonych w niniejszej specyfikacji. </text:p>
        </text:list-item>
        <text:list-item>
          <text:p text:style-name="P31">Oferta musi być złożona pod rygorem nieważności w formie pisemnej.</text:p>
        </text:list-item>
        <text:list-item>
          <text:p text:style-name="P31">Oferta musi być podpisana przez osoby upoważnione do składania oświadczeń woli w imieniu Wykonawcy. Upoważnienie do podpisania oferty musi być dołączone do oferty, o ile nie wynika ono z innych dokumentów załączonych przez Wykonawcę.</text:p>
        </text:list-item>
        <text:list-item>
          <text:p text:style-name="P31">Zamawiający nie dopuszcza złożenia oferty częściowej, tzn. na wykonanie części przedmiotu zamówienia.</text:p>
        </text:list-item>
        <text:list-item>
          <text:p text:style-name="P31">Zamawiający nie dopuszcza złożenia oferty wariantowej. </text:p>
        </text:list-item>
        <text:list-item>
          <text:p text:style-name="P31">Ze względu na specyfikę przedmiotu zamówienia, Zamawiający nie dopuszcza wykonania całości przedmiotu zamówienia przez podwykonawcę lub podwykonawców.</text:p>
        </text:list-item>
        <text:list-item>
          <text:p text:style-name="P31">Oferta musi być sporządzona w języku polskim. Dokumenty lub materiały w języku obcym należy złożyć wraz z tłumaczeniem na język polski. W przypadku niezgodności pomiędzy wersją obcojęzyczną i wersją polską dokumentu, rozstrzygająca jest wersja polska.</text:p>
        </text:list-item>
        <text:list-item>
          <text:p text:style-name="P31">Dokumenty wymagane w ofercie mogą być składane w formie oryginału bądź kopii. Każda strona dokumentu w formie kopii z oryginału musi być poświadczona przez Wykonawcę za zgodność z oryginałem, za wyjątkiem pełnomocnictw. </text:p>
        </text:list-item>
        <text:list-item>
          <text:p text:style-name="P31">Poświadczenie zgodności z oryginałem musi być podpisane przez:</text:p>
        </text:list-item>
      </text:list>
      <text:list xml:id="list3845859622093449890" text:style-name="WWNum9">
        <text:list-item>
          <text:p text:style-name="P32">osoby uprawnione do reprezentowania Wykonawcy, zgodnie z zasadą reprezentacji, wynikającą z dokumentu wydanego przez właściwy organ rejestrowy</text:p>
        </text:list-item>
      </text:list>
      <text:p text:style-name="P13">albo</text:p>
      <text:list xml:id="list93218104404078" text:continue-numbering="true" text:style-name="WWNum9">
        <text:list-item>
          <text:p text:style-name="P32">osobę upoważnioną przez Wykonawcę zgodnie z zasadą reprezentacji, dla której załączono stosowne pełnomocnictwo udzielone przez Wykonawcę zgodnie z zasadą reprezentacji</text:p>
        </text:list-item>
      </text:list>
      <text:p text:style-name="P13">albo</text:p>
      <text:list xml:id="list93218574109703" text:continue-numbering="true" text:style-name="WWNum9">
        <text:list-item>
          <text:p text:style-name="P32">notariusza.</text:p>
        </text:list-item>
      </text:list>
      <text:list xml:id="list93217594492684" text:continue-list="list5119789501883755903" text:style-name="WWNum13">
        <text:list-item>
          <text:p text:style-name="P31">W przypadku Wykonawców wspólnie składających ofertę, każdy z Wykonawców potwierdza zgodność z oryginałem swoich własnych dokumentów według powyższych zasad.</text:p>
        </text:list-item>
        <text:list-item>
          <text:p text:style-name="P31"><text:soft-page-break/>Zamawiający może zażądać przedstawienia oryginału lub notarialnie poświadczonej kopii dokumentu, gdy kopia przedstawiona przez Wykonawcę jest nieczytelna lub budzi wątpliwość co do jej prawdziwości.</text:p>
        </text:list-item>
        <text:list-item>
          <text:p text:style-name="P31">Wszystkie pełnomocnictwa składane w ofercie powinny być złożone w formie oryginału lub kopii poświadczonej za zgodność z oryginałem przez notariusza.</text:p>
        </text:list-item>
        <text:list-item>
          <text:p text:style-name="P31">Oferta może zawierać poprawki naniesione przez Wykonawcę i potwierdzone podpisem przez osoby podpisujące ofertę. Wszelkie zapisy w ofercie muszą być wykonane w sposób trwały i czytelny.</text:p>
        </text:list-item>
        <text:list-item>
          <text:p text:style-name="P31">Wszystkie zapisane strony oferty powinny być kolejno ponumerowane i połączone w sposób trwały (poprzez zszycie, bindowanie, itp.), uniemożliwiający dekompletację oferty. </text:p>
        </text:list-item>
        <text:list-item>
          <text:p text:style-name="P31">Oferta powinna być zamknięta lub zapakowana w sposób trwały i zabezpieczona przed przypadkowym otwarciem.</text:p>
        </text:list-item>
        <text:list-item>
          <text:p text:style-name="P31">Opakowania oferty powinny być zaadresowane i oznakowane w sposób następujący:</text:p>
        </text:list-item>
      </text:list>
      <text:p text:style-name="P11">ZAMAWIAJĄCY:</text:p>
      <text:p text:style-name="P11">Pilchowickie Przedsiębiorstwo Komunalne Spółka z o.o.</text:p>
      <text:p text:style-name="P11">ul. Główna 52, 44-144 Nieborowice</text:p>
      <text:p text:style-name="P11">Województwo Śląskie </text:p>
      <text:p text:style-name="P10"><text:span text:style-name="T11">PRZETARG OTWARTY na roboty budowlane:<text:line-break/>„Budowa oczyszczalni ścieków Piaski” </text:span></text:p>
      <text:p text:style-name="P11"><text:span text:style-name="T3">NIE OTWIERAĆ PRZED 20 marca 2019 r. godz. 10:00.</text:span></text:p>
      <text:list xml:id="list93217703783272" text:continue-numbering="true" text:style-name="WWNum13">
        <text:list-item>
          <text:p text:style-name="P31">Opakowanie oferty powinno zawierać nazwę i adres Wykonawcy.</text:p>
        </text:list-item>
      </text:list>
      <text:list xml:id="list93218795392408" text:continue-list="list93216989469122" text:style-name="WWNum4">
        <text:list-item>
          <text:h text:style-name="P20" text:outline-level="1">Wykaz oświadczeń lub dokumentów, jakie mają dostarczyć Wykonawcy </text:h>
        </text:list-item>
      </text:list>
      <text:list xml:id="list460711072188732599" text:style-name="WWNum10">
        <text:list-item>
          <text:p text:style-name="P33">Wypełniony i odpowiednio podpisany Formularz oferty, którego wzór stanowi <text:span text:style-name="T3">Załącznik nr 1</text:span> do niniejszej specyfikacji. </text:p>
        </text:list-item>
        <text:list-item>
          <text:p text:style-name="P33">Oświadczenie o zapoznaniu się z Regulaminem oraz ze specyfikacją istotnych warunków zamówienia i braku zastrzeżeń do specyfikacji, zgodnie ze wzorem określonym w <text:span text:style-name="T3">Załączniku nr 2 </text:span>do niniejszej specyfikacji.</text:p>
        </text:list-item>
        <text:list-item>
          <text:p text:style-name="P33">Oświadczenie o spełnianiu warunków udziału w postępowaniu oraz braku podstaw do wykluczenia, zgodnie ze wzorem określonym w <text:span text:style-name="T3">Załączniku nr 3</text:span> do niniejszej specyfikacji.</text:p>
        </text:list-item>
        <text:list-item>
          <text:p text:style-name="P33"><text:soft-page-break/>Aktualny odpis z właściwego Rejestru albo aktualne zaświadczenie o wpisie do ewidencji działalności gospodarczej, wystawione nie wcześniej niż 6 miesięcy przed upływem terminu składania ofert.</text:p>
        </text:list-item>
        <text:list-item>
          <text:p text:style-name="P33">Aktualne zaświadczenie właściwego naczelnika urzędu skarbowego potwierdzające, że Wykonawca nie zalega z opłacaniem podatków lub zaświadczenie, że uzyskał przewidziane prawem zwolnienie, odroczenie lub rozłożenie na raty zaległych płatności lub wstrzymanie w całości wykonania decyzji właściwego organu - wystawione nie wcześniej niż 3 miesiące przed terminem składania ofert.</text:p>
        </text:list-item>
        <text:list-item>
          <text:p text:style-name="P33">Aktualne zaświadczenie właściwego oddziału Zakładu Ubezpieczeń Społecznych lub Kasy Rolniczego Ubezpieczenia Społecznego potwierdzające, że Wykonawca nie zalega z opłacaniem składek na ubezpieczenie zdrowotne i społeczne, lub potwierdzenie, że uzyskał przewidziane prawem zwolnienie, odroczenie lub rozłożenie na raty zaległych płatności lub wstrzymanie w całości wykonania decyzji właściwego organu – wystawione nie wcześniej niż 3 miesiące przed upływem terminu składania ofert.</text:p>
        </text:list-item>
        <text:list-item>
          <text:p text:style-name="P33">Wykaz wykonanych zamówień sporządzony według wzoru stanowiącego <text:span text:style-name="T3">Załącznik nr 4</text:span> do niniejszej specyfikacji (Wykonawcy składający ofertę wspólną winni złożyć jeden wspólny wykaz), w tym co najmniej dwa zamówienia na roboty budowlane, których przedmiotem była budowa lub rozbudowa oczyszczalni ścieków komunalnych, każde o wartości co najmniej 3.000.000 (słownie: trzy miliony) zł oraz dokumenty (referencje) potwierdzające, że zamówienia te zostały wykonane należycie.</text:p>
        </text:list-item>
        <text:list-item>
          <text:p text:style-name="P33">Wykaz kluczowych osób, które będą uczestniczyć w wykonywaniu niniejszego zamówienia wraz z zakresem wykonywanych przez nich czynności, sporządzony według wzoru stanowiącego <text:span text:style-name="T3">Załącznik nr 5</text:span> do niniejszej specyfikacji, wraz z informacją na temat ich kwalifikacji zawodowych oraz dokumentami stwierdzającymi, że osoby te posiadają odpowiednie uprawnienia i przynależność do izby zawodowej inżynierów budownictwa lub spełniają wymogi, o których mowa w rozdziale 5 ust 1 pkt b tiret pierwsze SIWZ.</text:p>
        </text:list-item>
        <text:list-item>
          <text:p text:style-name="P33">Bilans i rachunek zysków i strat, a w przypadku Wykonawcy niezobowiązanego do sporządzania sprawozdania finansowego, innych <text:soft-page-break/>dokumentów określających przychody netto ze sprzedaży, za okres ostatnich 3 lat obrotowych, a jeżeli okres prowadzenia działalności jest krótszy – za ten okres. </text:p>
        </text:list-item>
        <text:list-item>
          <text:p text:style-name="P33">Zaświadczenie banku, w którym posiadają rachunek, wystawione nie wcześniej niż 3 miesiące przed upływem terminu składania ofert, potwierdzające posiadanie środków finansowych lub posiadanie przez Wykonawcę zdolności kredytowej w wymaganej wysokości.</text:p>
        </text:list-item>
        <text:list-item>
          <text:p text:style-name="P33">Dowód wniesienia wadium.</text:p>
        </text:list-item>
      </text:list>
      <text:list xml:id="list93218620806011" text:continue-list="list93218795392408" text:style-name="WWNum4">
        <text:list-item>
          <text:h text:style-name="P20" text:outline-level="1">Wadium</text:h>
        </text:list-item>
      </text:list>
      <text:list xml:id="list2700841049463306735" text:style-name="WWNum28">
        <text:list-item>
          <text:p text:style-name="P34">Każdy Wykonawca zobowiązany jest wnieść przed terminem składania ofert wadium w wysokości 200.000 (słownie: dwieście tysięcy) zł, w formie i na zasadach określonych w Regulaminie. Wadium wnoszone w pieniądzu należy wpłacić na rachunek w Banku Spółdzielczym w Gliwicach nr 04 8457 0008 2004 0064 3340 0001.</text:p>
        </text:list-item>
        <text:list-item>
          <text:p text:style-name="P34">Wadium we wniesionej wysokości przepada na rzecz Zamawiającego, jeżeli Wykonawca, którego oferta została wybrana:</text:p>
        </text:list-item>
      </text:list>
      <text:list xml:id="list4559900828477924956" text:style-name="WWNum29">
        <text:list-item>
          <text:p text:style-name="P35">uchylił się podpisania umowy w sprawie zamówienia na warunkach określonych w ofercie, pomimo pisemnego wezwania</text:p>
        </text:list-item>
        <text:list-item>
          <text:p text:style-name="P35">nie wniósł wymaganego zabezpieczenia należytego wykonania umowy,</text:p>
        </text:list-item>
        <text:list-item>
          <text:p text:style-name="P35">zawarcie umowy w sprawie zamówienia stało się niemożliwe z przyczyn leżących po stronie Wykonawcy.</text:p>
        </text:list-item>
      </text:list>
      <text:list xml:id="list93218661850314" text:continue-list="list2700841049463306735" text:style-name="WWNum28">
        <text:list-item>
          <text:p text:style-name="P34">W innych wypadkach, Zamawiający zwraca Wykonawcom wadium na zasadach określonych w Regulaminie.</text:p>
        </text:list-item>
      </text:list>
      <text:list xml:id="list93218712964541" text:continue-list="list93218620806011" text:style-name="WWNum4">
        <text:list-item>
          <text:h text:style-name="P20" text:outline-level="1">Miejsce i termin składania ofert, otwarcie ofert </text:h>
        </text:list-item>
      </text:list>
      <text:list xml:id="list4125374685809681355" text:style-name="WWNum24">
        <text:list-item>
          <text:p text:style-name="P66">Ofertę należy złożyć w siedzibie lub przesłać na adres Zamawiającego:</text:p>
        </text:list-item>
      </text:list>
      <text:p text:style-name="P11">Pilchowickie Przedsiębiorstwo Komunalne Spółka z o.o.</text:p>
      <text:p text:style-name="P11">ul. Główna 52, 44-144 Nieborowice</text:p>
      <text:p text:style-name="P11">Województwo Śląskie </text:p>
      <text:list xml:id="list93217991123908" text:continue-numbering="true" text:style-name="WWNum24">
        <text:list-item>
          <text:p text:style-name="P36">Ofertę należy złożyć lub przesłać nie później niż do dnia <text:span text:style-name="T3">20 marca 2019 r.</text:span> godz. 9:30.</text:p>
        </text:list-item>
        <text:list-item>
          <text:p text:style-name="P36">O terminie złożenia oferty świadczy data i godzina jej wpływu do Zamawiającego. </text:p>
        </text:list-item>
        <text:list-item>
          <text:p text:style-name="P36"><text:soft-page-break/>Oferta dostarczona po terminie wyznaczonym do składania ofert nie będzie rozpatrywana, nawet jeżeli spóźnienie nie powstało z winy Wykonawcy. Zamawiający niezwłocznie zawiadomi Wykonawcę o złożeniu oferty po terminie oraz zwróci ofertę po rozstrzygnięciu postępowania.</text:p>
        </text:list-item>
        <text:list-item>
          <text:p text:style-name="P36">Otwarcie ofert nastąpi w siedzibie Zamawiającego w dniu <text:span text:style-name="T3">20 marca 2019 r. </text:span>o godz. 10:00.</text:p>
        </text:list-item>
        <text:list-item>
          <text:p text:style-name="P36">Otwarcie ofert jest jawne. Podczas otwarcia ofert podaje się nazwy (firmy) oraz adresy Wykonawców, a także informacje dotyczące ceny zawarte w ofertach.</text:p>
        </text:list-item>
        <text:list-item>
          <text:p text:style-name="P36">Informacje, o których mowa w pkt. 6 przekazuje się niezwłocznie Wykonawcom, którzy nie byli obecni przy otwarciu ofert, na ich pisemny wniosek.</text:p>
        </text:list-item>
      </text:list>
      <text:list xml:id="list93217979244300" text:continue-list="list93218712964541" text:style-name="WWNum4">
        <text:list-item>
          <text:h text:style-name="P20" text:outline-level="1">Zmiana i wycofanie ofert </text:h>
        </text:list-item>
      </text:list>
      <text:list xml:id="list7047256077967654854" text:style-name="WWNum14">
        <text:list-item>
          <text:p text:style-name="P37">Wykonawca może, przed upływem terminu składania ofert, zmienić lub wycofać ofertę.</text:p>
        </text:list-item>
        <text:list-item>
          <text:p text:style-name="P37">Zmiany dotyczące treści oferty lub powiadomienie o wycofaniu oferty przez Wykonawcę powinny być przygotowane, oznakowane i dostarczone zgodnie z zapisami punktu 10 niniejszej specyfikacji, z oznakowaniem na kopercie: „ZMIANA OFERTY” lub “WYCOFANIE OFERTY”. </text:p>
        </text:list-item>
        <text:list-item>
          <text:p text:style-name="P37">Oferta nie może być zmieniona lub wycofana po terminie składania ofert.</text:p>
        </text:list-item>
      </text:list>
      <text:list xml:id="list93218242107239" text:continue-list="list93217979244300" text:style-name="WWNum4">
        <text:list-item>
          <text:h text:style-name="P20" text:outline-level="1">Termin związania ofertą</text:h>
        </text:list-item>
      </text:list>
      <text:list xml:id="list5680351887059257494" text:style-name="WWNum15">
        <text:list-item>
          <text:p text:style-name="P38">Wykonawca jest związany ofertą przez okres 6<text:bookmark text:name="_GoBack"/>0 dni. </text:p>
        </text:list-item>
        <text:list-item>
          <text:p text:style-name="P38">Zamawiający może raz, co najmniej na 3 dni przed upływem terminu związania ofertą, zwrócić się do Wykonawców o wyrażenie zgody na przedłużenie tego terminu o oznaczony okres, nie dłuższy jednak niż 60 dni.</text:p>
        </text:list-item>
        <text:list-item>
          <text:p text:style-name="P38">Bieg terminu związania oferta rozpoczyna się wraz z upływem terminu składania ofert.</text:p>
        </text:list-item>
        <text:list-item>
          <text:p text:style-name="P38">Odmowa wyrażenia zgody, o której mowa w pkt. 2, skutkuje wykluczeniem wykonawcy z postępowania.</text:p>
        </text:list-item>
      </text:list>
      <text:list xml:id="list93217988406729" text:continue-list="list93218242107239" text:style-name="WWNum4">
        <text:list-item>
          <text:h text:style-name="P20" text:outline-level="1"><text:soft-page-break/>Opis sposobu obliczenia ceny</text:h>
        </text:list-item>
      </text:list>
      <text:list xml:id="list8121346323737285369" text:style-name="WWNum16">
        <text:list-item>
          <text:p text:style-name="P39">Wykonawca będzie zobowiązany podać składniki cenotwórcze oraz łączną cenę oferty netto w złotych, stawkę i wartość podatku VAT oraz łączną cenę oferty brutto w złotych, zgodnie ze wzorem określonym w <text:span text:style-name="T11">Załączniku nr 1</text:span>. </text:p>
        </text:list-item>
        <text:list-item>
          <text:p text:style-name="P39">Prawidłowe ustalenie stawki podatku VAT leży po stronie Wykonawcy.</text:p>
        </text:list-item>
        <text:list-item>
          <text:p text:style-name="P39">Oceniana i porównywana będzie łączna cena oferty brutto podana przez Wykonawcę w Formularzu oferty.</text:p>
        </text:list-item>
        <text:list-item>
          <text:p text:style-name="P39">Jeżeli w postępowaniu biorą udział Wykonawcy mający siedzibę lub miejsce zamieszkania poza granicami Polski, dla zachowania zasad równego traktowania i zachowania uczciwej konkurencji, zobowiązani są oni również obliczyć i podać w ofercie cenę, zgodnie z wskazówkami opisanymi w punkcie 15.1.</text:p>
        </text:list-item>
        <text:list-item>
          <text:p text:style-name="P39">W przypadku, gdy Wykonawca mający siedzibę lub miejsce zamieszkania poza granicami Polski nie dochowa powyższych wymogów, Zamawiający dokonując czynności oceny ofert doliczy do ceny ofertowej netto kwotę należnego podatku VAT w aktualnie obowiązującej wysokości, obciążającego Zamawiającego z tytułu realizacji przedmiotu zamówienia.</text:p>
        </text:list-item>
        <text:list-item>
          <text:p text:style-name="P39">Cena netto, brutto i podatek VAT powinny być podane z dokładnością do groszy. </text:p>
        </text:list-item>
        <text:list-item>
          <text:p text:style-name="P39">Łączna cena brutto winna obejmować kompletny zakres przedmiotu zamówienia, przy uwzględnieniu wymagań i warunków jego realizacji opisanych w niniejszej specyfikacji, a także uwzględniać wszystkie zobowiązania wynikające z warunków przyszłej umowy. Przedmiar robót zawarty w załączniku nr 7 do SIWZ ma wyłącznie charakter pomocniczy – nie ujęcie w przedmiarze robót poszczególnych pozycji wynikających z dokumentacji projektowej nie stanowi podstawy do zmiany wynagrodzenia Wykonawcy.</text:p>
        </text:list-item>
        <text:list-item>
          <text:p text:style-name="P39">Stawka podatku od towarów i usług może ulec zmianie w czasie trwania umowy wyłącznie w przypadku ustawowej zmiany stawki tego podatku.</text:p>
        </text:list-item>
        <text:list-item>
          <text:p text:style-name="P39">Wskazana przez Wykonawcę cena oferty brutto będzie całkowitym wynagrodzeniem ryczałtowym Wykonawcy wynikającym z realizacji przedmiotu zamówienia i nie będzie podlegać żadnym negocjacjom. Cena podana przez Wykonawcę będzie obowiązywała przez okres ważności umowy i nie będzie podlegała waloryzacji w okresie jej trwania. Pominięcie przez Wykonawcę w kosztorysie ofertowym lub formularzu oferty jakiejkolwiek <text:soft-page-break/>części przedmiotu zamówienia opisanego w niniejszej SIWZ, a w szczególności w dokumentacji projektowej, nie stanowi podstawy do roszczenia o zwiększenie wynagrodzenia. </text:p>
        </text:list-item>
        <text:list-item>
          <text:p text:style-name="P39">Cena ofertowa winna zawierać również:</text:p>
        </text:list-item>
      </text:list>
      <text:list xml:id="list6292616248301737418" text:style-name="WWNum32">
        <text:list-item>
          <text:p text:style-name="P40">koszt robót przygotowawczych i towarzyszących na terenie objętym zamówieniem,</text:p>
        </text:list-item>
        <text:list-item>
          <text:p text:style-name="P40">koszty związane z zagospodarowaniem odpadów zgodnie z obowiązującymi przepisami,</text:p>
        </text:list-item>
        <text:list-item>
          <text:p text:style-name="P40">inne koszty niezbędne do prawidłowego zrealizowania przedmiotu zamówienia w tym pomiary, atesty, certyfikaty, dokumentację powykonawczą,</text:p>
        </text:list-item>
      </text:list>
      <text:list xml:id="list93218625056589" text:continue-list="list8121346323737285369" text:style-name="WWNum16">
        <text:list-item>
          <text:p text:style-name="P39">Zamawiający nie dopuszcza rozliczeń w walutach obcych.</text:p>
        </text:list-item>
      </text:list>
      <text:list xml:id="list93216912831895" text:continue-list="list93217988406729" text:style-name="WWNum4">
        <text:list-item>
          <text:h text:style-name="P20" text:outline-level="1">Kryteria i sposób oceny ofert</text:h>
        </text:list-item>
      </text:list>
      <text:list xml:id="list2762065192767287553" text:style-name="WWNum17">
        <text:list-item>
          <text:p text:style-name="P41">Podczas oceny ofert Zamawiający będzie się kierował następującymi kryteriami:</text:p>
        </text:list-item>
      </text:list>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56">Nr kryterium</text:p>
          </table:table-cell>
          <table:table-cell table:style-name="Tabela4.A1" office:value-type="string">
            <text:p text:style-name="P56">Symbol</text:p>
          </table:table-cell>
          <table:table-cell table:style-name="Tabela4.A1" office:value-type="string">
            <text:p text:style-name="P56">Kryterium</text:p>
          </table:table-cell>
          <table:table-cell table:style-name="Tabela4.A1" office:value-type="string">
            <text:p text:style-name="P56">Waga</text:p>
          </table:table-cell>
        </table:table-row>
        <table:table-row table:style-name="Tabela4.1">
          <table:table-cell table:style-name="Tabela4.A1" office:value-type="string">
            <text:p text:style-name="P58">1</text:p>
          </table:table-cell>
          <table:table-cell table:style-name="Tabela4.A1" office:value-type="string">
            <text:p text:style-name="P58">C</text:p>
          </table:table-cell>
          <table:table-cell table:style-name="Tabela4.A1" office:value-type="string">
            <text:p text:style-name="P56">Cena</text:p>
          </table:table-cell>
          <table:table-cell table:style-name="Tabela4.A1" office:value-type="string">
            <text:p text:style-name="P58">100%</text:p>
          </table:table-cell>
        </table:table-row>
      </table:table>
      <text:p text:style-name="List_20_Paragraph"/>
      <text:list xml:id="list93218400466844" text:continue-numbering="true" text:style-name="WWNum17">
        <text:list-item>
          <text:p text:style-name="P41">Za ofertę najkorzystniejszą zostanie uznana ta oferta, która otrzyma najwyższą liczbę punktów z tytułu powyższego kryterium oceny ofert.</text:p>
        </text:list-item>
        <text:list-item>
          <text:p text:style-name="P41">Ocena punktowa (C) przyznana danej ofercie w zakresie kryterium nr 1 obliczona zostanie przez podzielenie ceny brutto oferty najtańszej przez cenę brutto ocenianej oferty, a następnie poprzez pomnożenie tak otrzymanej liczby przez 100:</text:p>
        </text:list-item>
      </text:list>
      <text:p text:style-name="P22"/>
      <text:p text:style-name="P22"><draw:frame draw:style-name="fr1" text:anchor-type="as-char" svg:width="7.437cm" svg:height="0.998cm" draw:z-index="0"><draw:object xlink:href="./Object 2" xlink:type="simple" xlink:show="embed" xlink:actuate="onLoad"/><draw:image xlink:href="./ObjectReplacements/Object 2" xlink:type="simple" xlink:show="embed" xlink:actuate="onLoad"/></draw:frame></text:p>
      <text:p text:style-name="P22"/>
      <text:list xml:id="list93217833590229" text:continue-numbering="true" text:style-name="WWNum17">
        <text:list-item>
          <text:p text:style-name="P41">Wszystkie obliczenia związane z oceną ofert będą prowadzone z dokładnością do dwóch miejsc dziesiętnych.</text:p>
        </text:list-item>
      </text:list>
      <text:list xml:id="list93218375843380" text:continue-list="list93216912831895" text:style-name="WWNum4">
        <text:list-item>
          <text:h text:style-name="P20" text:outline-level="1">Informacja o formalnościach po wyborze najkorzystniejszej oferty </text:h>
        </text:list-item>
      </text:list>
      <text:list xml:id="list7908988563299642735" text:style-name="WWNum18">
        <text:list-item>
          <text:p text:style-name="P42">Niezwłocznie po wyborze oferty najkorzystniejszej, Zamawiający jednocześnie zawiadomi Wykonawców, którzy złożyli oferty, o </text:p>
        </text:list-item>
      </text:list>
      <text:list xml:id="list6146374022855757909" text:style-name="WWNum19">
        <text:list-item>
          <text:p text:style-name="P43"><text:soft-page-break/>wyborze oferty najkorzystniejszej, podając nazwę (firmę), albo imię i nazwisko, siedzibę albo adres zamieszkania i adres Wykonawcy, którego ofertę wybrano</text:p>
        </text:list-item>
        <text:list-item>
          <text:p text:style-name="P43">Wykonawcach, których oferty zostały odrzucone, podając uzasadnienie faktyczne i prawne</text:p>
        </text:list-item>
        <text:list-item>
          <text:p text:style-name="P43">Wykonawcach, którzy zostali wykluczeni z postępowania. </text:p>
        </text:list-item>
      </text:list>
      <text:list xml:id="list93217556512964" text:continue-list="list7908988563299642735" text:style-name="WWNum18">
        <text:list-item>
          <text:p text:style-name="P42">Niezwłocznie po wyborze oferty najkorzystniejszej Zamawiający zamieści informacje, o których mowa w punkcie 18.1 na stronie internetowej oraz w miejscu publicznie dostępnym w swojej siedzibie.</text:p>
        </text:list-item>
        <text:list-item>
          <text:p text:style-name="P42">Wykonawca, którego oferta zostanie uznana za najkorzystniejszą, otrzyma zawiadomienie o ze wskazaniem miejsca i terminu zawarcia umowy na realizację przedmiotu zamówienia.</text:p>
        </text:list-item>
        <text:list-item>
          <text:p text:style-name="P42">Po wyborze oferty najkorzystniejszej, strony przystąpią do przygotowania i zawarcia umowy. Istotne postanowienia umowy zawarte są w <text:span text:style-name="T3">Załączniku nr 6. Wzór umowy</text:span>.</text:p>
        </text:list-item>
        <text:list-item>
          <text:p text:style-name="P42">Zawarcie umowy z wybranym Wykonawcą nastąpi w terminie nie krótszym niż 5 dni od przesłania zawiadomienia o wyborze najkorzystniejszej oferty. </text:p>
        </text:list-item>
        <text:list-item>
          <text:p text:style-name="P42">Przed zawarciem umowy, Wykonawca zobowiązany jest przedstawić Zamawiającemu polisę (lub jej kopię) ubezpieczenia od odpowiedzialności cywilnej w związku z prowadzoną działalnością, na kwotę co najmniej 3.000.000 zł (słownie: trzy miliony złotych). Polisa lub jej kopia będą stanowiły załącznik do umowy. Wykonawca zobowiąże się do utrzymania przedmiotowej polisy co najmniej w tej wysokości przez cały okres obowiązywania umowy.</text:p>
        </text:list-item>
        <text:list-item>
          <text:p text:style-name="P42">Przed zawarciem umowy, Wykonawca zobowiązany jest wnieść zabezpieczenie należytego wykonania umowy w wysokości 10% maksymalnej wartości nominalnej zobowiązania Zamawiającego wynikającej z umowy, w formie i na zasadach określonych w Regulaminie.</text:p>
        </text:list-item>
        <text:list-item>
          <text:p text:style-name="P42">Zamawiający zwróci Wykonawcy zabezpieczenie należytego wykonania umowy w następujących wysokościach i terminach:</text:p>
        </text:list-item>
      </text:list>
      <text:list xml:id="list8965446361429806587" text:style-name="WWNum30">
        <text:list-item>
          <text:p text:style-name="P44">70% wartości zabezpieczenia w terminie 30 dni od dnia wykonania zamówienia i uznania przez Zamawiającego za należycie wykonane</text:p>
        </text:list-item>
        <text:list-item>
          <text:p text:style-name="P44">30% wartości zabezpieczenia nie później niż w 15 dniu po upływie okresu rękojmi za wady lub gwarancji jakości. </text:p>
        </text:list-item>
      </text:list>
      <text:list xml:id="list93217334657683" text:continue-list="list93217556512964" text:style-name="WWNum18">
        <text:list-item>
          <text:p text:style-name="P42">Nie przedstawienie polisy, o której mowa w punkcie 6 powyżej lub nie wniesienie zabezpieczenia, o którym mowa w punkcie 7, najpóźniej w terminie wyznaczonym do podpisania umowy, zostanie uznane za uchylenie się <text:soft-page-break/>Wykonawcy od zawarcia umowy z przyczyn leżących wyłącznie po stronie Wykonawcy.</text:p>
        </text:list-item>
      </text:list>
      <text:list xml:id="list93218486306063" text:continue-list="list93218375843380" text:style-name="WWNum4">
        <text:list-item>
          <text:h text:style-name="P20" text:outline-level="1">Przewidywane istotne zmiany zawartej umowy</text:h>
        </text:list-item>
      </text:list>
      <text:p text:style-name="P68"><text:span text:style-name="T9">Zamawiający informuje, że przewiduje możliwości zmiany umowy. Zmiany zawartej umowy mogą nastąpić w formie aneksu w następujących przypadkach:</text:span></text:p>
      <text:list xml:id="list2995789415487920956" text:style-name="WWNum35">
        <text:list-item>
          <text:p text:style-name="P45"><text:span text:style-name="T7">zmiana terminu realizacji przedmiotu umowy (bez zmiany wynagrodzenia) z powodu:</text:span></text:p>
        </text:list-item>
      </text:list>
      <text:list xml:id="list607998772178278375" text:style-name="WWNum33">
        <text:list-item>
          <text:p text:style-name="P14"><text:span text:style-name="T7">działania siły wyższej, co oznacza zewnętrzne zdarzenie nagłe, nieprzewidywalne i niezależne od woli stron umowy, które nastąpiło po zawarciu umowy, uniemożliwiające wykonanie umowy w całości lub części, na stałe lub pewien czas, któremu nie można zapobiec ani przeciwdziałać przy zachowaniu należytej staranności stron umowy; za przejaw siły wyższej Strony uznają w szczególności:</text:span></text:p>
        </text:list-item>
      </text:list>
      <text:list xml:id="list5520672969319729355" text:style-name="WWNum34">
        <text:list-item>
          <text:p text:style-name="P16"><text:span text:style-name="T7">klęski żywiołowe, w tym trzęsienie ziemi, huragan, powódź i inne nadzwyczajne zjawiska atmosferyczne,</text:span></text:p>
        </text:list-item>
        <text:list-item>
          <text:p text:style-name="P16"><text:span text:style-name="T7">akty władzy państwowej, w tym stan wojenny, stan wyjątkowy, itd.,</text:span></text:p>
        </text:list-item>
        <text:list-item>
          <text:p text:style-name="P16"><text:span text:style-name="T7">działania wojenne, akty sabotażu, akty terrorystyczne i inne podobne wydarzenia zagrażające porządkowi publicznemu,</text:span></text:p>
        </text:list-item>
        <text:list-item>
          <text:p text:style-name="P16"><text:span text:style-name="T7">strajki powszechne lub inne niepokoje społeczne,</text:span></text:p>
        </text:list-item>
      </text:list>
      <text:list xml:id="list93218698187705" text:continue-list="list607998772178278375" text:style-name="WWNum33">
        <text:list-item>
          <text:p text:style-name="P14"><text:span text:style-name="T7">wyjątkowo niesprzyjających warunków fizycznych bądź atmosferycznych (należy przez to rozumieć warunki atmosferyczne odbiegające od typowych mających wpływ na niemożność prowadzenia robót budowlanych jak: długotrwałe intensywne opady trwające powyżej 3 dni, powódź (czas niezbędny na ustąpienie wody z zalanego terenu i możliwość kontynuacji lub rozpoczęcia robót), wczesny okres zimy, opady śniegu, niskie temperatury, które zgodnie ze szczegółową specyfiką techniczną uniemożliwiają prowadzenie robót),</text:span></text:p>
        </text:list-item>
        <text:list-item>
          <text:p text:style-name="P14"><text:span text:style-name="T7">nadzwyczajnych zdarzeń gospodarczych niezależnych od Zamawiającego, których Zamawiający nie mógł przewidzieć w chwili zawarcia umowy, w szczególności zmiany dotychczasowych lub wejścia </text:span><text:soft-page-break/><text:span text:style-name="T7">w życie nowych przepisów prawa mających wpływ na realizację przedmiotu umowy, </text:span></text:p>
        </text:list-item>
        <text:list-item>
          <text:p text:style-name="P14"><text:span text:style-name="T7">decyzji służb konserwatorskich lub nadzoru budowlanego mających wpływ na przesunięcie terminu realizacji robót takich jak wstrzymanie budowy, konieczność wykonania prac archeologicznych (badań archeologicznych),</text:span></text:p>
        </text:list-item>
        <text:list-item>
          <text:p text:style-name="P14"><text:span text:style-name="T7">braku w dokumentacji projektowej lub innych dokumentach budowy,</text:span></text:p>
        </text:list-item>
        <text:list-item>
          <text:p text:style-name="P14"><text:span text:style-name="T7">zmian będących następstwem okoliczności leżących po stronie Zamawiającego, w szczególności wstrzymanie robót przez Zamawiającego,</text:span></text:p>
        </text:list-item>
        <text:list-item>
          <text:p text:style-name="P14"><text:span text:style-name="T7">zmian wynikających z konieczności wykonania robót niezwiązanych bezpośrednio z przedmiotem umowy i nieprzewidywalnych, których brak wykonania uniemożliwia lub utrudnia prawidłowe wykonanie przedmiotu umowy,</text:span></text:p>
        </text:list-item>
        <text:list-item>
          <text:p text:style-name="P14"><text:span text:style-name="T7">odmiennych od przyjętych w dokumentacji projektowej warunków terenowych, w szczególności istnienia niezinwentaryzowanych obiektów budowlanych, sieci lub instalacji,</text:span></text:p>
        </text:list-item>
      </text:list>
      <text:list xml:id="list93216869281217" text:continue-list="list2995789415487920956" text:style-name="WWNum35">
        <text:list-item>
          <text:p text:style-name="P45"><text:span text:style-name="T7">zawieszenie przez Zamawiającego wykonania części lub całości robót na czas trwania przeszkody w przypadku:</text:span></text:p>
        </text:list-item>
      </text:list>
      <text:list xml:id="list6537073159548027436" text:style-name="WWNum36">
        <text:list-item>
          <text:p text:style-name="P15"><text:span text:style-name="T7">wystąpienia konieczności wykonania robót niezwiązanych bezpośrednio z przedmiotem umowy i nie przewidywanych, których brak wykonania uniemożliwia lub utrudnia prawidłowe wykonanie przedmiotu umowy,</text:span></text:p>
        </text:list-item>
        <text:list-item>
          <text:p text:style-name="P15"><text:span text:style-name="T7">braku lub wad w dokumentacji projektowej lub innych dokumentach budowy,</text:span></text:p>
        </text:list-item>
      </text:list>
      <text:list xml:id="list93217166657234" text:continue-list="list93216869281217" text:style-name="WWNum35">
        <text:list-item>
          <text:p text:style-name="P45"><text:span text:style-name="T7">zmiana technologii wykonania robót, lub zmiana materiałów, jeżeli nowe rozwiązania będą korzystne dla Zamawiającego, przy zachowaniu niepogorszonych standardów jakościowych, z ewentualną (zależną od Zamawiającego) zmianą wynagrodzenia,</text:span></text:p>
        </text:list-item>
        <text:list-item>
          <text:p text:style-name="P45"><text:span text:style-name="T7">w przypadku obniżenia stawki podatku od towarów i usług wynagrodzenie wskazane we wzorze umowy ulegnie stosownemu obniżeniu, z tym, że kwota netto obliczona z uwzględnieniem obowiązującej w dacie zawarcia niniejszej umowy stawki podatku od towarów i usług nie ulegnie zmianie,</text:span></text:p>
        </text:list-item>
        <text:list-item>
          <text:p text:style-name="P45"><text:soft-page-break/><text:span text:style-name="T7">w przypadku konieczności wykonania robót dodatkowych nie ujętych w SIWZ, a w szczególności w załączniku nr 7 do SIWZ (dokumentacji projektowej), Zamawiający udzieli Wykonawcy odrębnego zamówienia na wykonanie robót dodatkowych.</text:span></text:p>
        </text:list-item>
      </text:list>
      <text:list xml:id="list93217448516747" text:continue-list="list93218486306063" text:style-name="WWNum4">
        <text:list-item>
          <text:h text:style-name="P20" text:outline-level="1">Wykluczenie wykonawcy, odrzucenie oferty </text:h>
        </text:list-item>
      </text:list>
      <text:list xml:id="list9132966965278428316" text:style-name="WWNum20">
        <text:list-item>
          <text:p text:style-name="P46">Zamawiający wykluczy Wykonawcę z postępowania, jeżeli zajdzie chociażby jedna z okoliczności wymienionych w punkcie 5.2 niniejszej specyfikacji. </text:p>
        </text:list-item>
        <text:list-item>
          <text:p text:style-name="P46">Ofertę Wykonawcy wykluczonego uznaje się za odrzuconą.</text:p>
        </text:list-item>
        <text:list-item>
          <text:p text:style-name="P46">Zamawiający odrzuci oferty:</text:p>
        </text:list-item>
      </text:list>
      <text:list xml:id="list4963224887196751681" text:style-name="WWNum21">
        <text:list-item>
          <text:p text:style-name="P47">niezgodne z Regulaminem,</text:p>
        </text:list-item>
        <text:list-item>
          <text:p text:style-name="P47">których treść nie odpowiada treści specyfikacji istotnych warunków zamówienia</text:p>
        </text:list-item>
        <text:list-item>
          <text:p text:style-name="P47">których złożenie stanowi czyn nieuczciwej konkurencji w rozumieniu przepisów o zwalczaniu nieuczciwej konkurencji</text:p>
        </text:list-item>
        <text:list-item>
          <text:p text:style-name="P47">zawierające rażąco niską cenę w stosunku do przedmiotu zamówienia, </text:p>
        </text:list-item>
        <text:list-item>
          <text:p text:style-name="P47">złożone przez wykonawcę wykluczonego z udziału w postępowaniu o udzielenie zamówienia,</text:p>
        </text:list-item>
        <text:list-item>
          <text:p text:style-name="P47">zawierające omyłki rachunkowe lub błędy w obliczeniu ceny, których nie można poprawić na zasadach określonych w Regulaminie,</text:p>
        </text:list-item>
        <text:list-item>
          <text:p text:style-name="P47">w których wykonawca zastosował nieprawidłową stawkę podatku od towarów i usług, </text:p>
        </text:list-item>
        <text:list-item>
          <text:p text:style-name="P47">jeżeli wykonawca w terminie 3 dni od dnia doręczenia zawiadomienia o poprawieniu omyłek nie zgodził się na poprawienie omyłki,</text:p>
        </text:list-item>
        <text:list-item>
          <text:p text:style-name="P47">nieważne na podstawie odrębnych przepisów.</text:p>
        </text:list-item>
      </text:list>
      <text:list xml:id="list93218090481610" text:continue-list="list93217448516747" text:style-name="WWNum4">
        <text:list-item>
          <text:h text:style-name="P20" text:outline-level="1">Unieważnienie postępowania</text:h>
        </text:list-item>
      </text:list>
      <text:list xml:id="list5448437192507163709" text:style-name="WWNum22">
        <text:list-item>
          <text:p text:style-name="P48">Zamawiający unieważni postępowanie, jeżeli:</text:p>
        </text:list-item>
      </text:list>
      <text:list xml:id="list8549129912151206820" text:style-name="WWNum23">
        <text:list-item>
          <text:p text:style-name="P49">nie złożono żadnej oferty niepodlegającej odrzuceniu</text:p>
        </text:list-item>
        <text:list-item>
          <text:p text:style-name="P49">cena najkorzystniejszej oferty lub cena oferty z najniższą ceną przewyższa kwotę, którą Zamawiający zamierza przeznaczyć na sfinansowanie zamówienia, chyba że zamawiający może zwiększyć tę kwotę do ceny najkorzystniejszej oferty</text:p>
        </text:list-item>
        <text:list-item>
          <text:p text:style-name="P49">wystąpiła istotna zmiana okoliczności powodująca, że prowadzenie postępowania lub wykonanie zamówienia nie leży w interesie Zamawiającego, czego nie można było wcześniej przewidzieć</text:p>
        </text:list-item>
        <text:list-item>
          <text:p text:style-name="P49"><text:soft-page-break/>postępowanie obarczone jest niemożliwą do usunięcia wadą uniemożliwiającą zawarcie niepodlegającej unieważnieniu umowy w sprawie zamówienia.</text:p>
        </text:list-item>
      </text:list>
      <text:list xml:id="list93218139979800" text:continue-list="list5448437192507163709" text:style-name="WWNum22">
        <text:list-item>
          <text:p text:style-name="P48">O unieważnieniu postępowania o udzielenie zamówienia Zamawiający Zawiadomi równocześnie wszystkich Wykonawców, którzy złożyli oferty, podając uzasadnienie faktyczne.</text:p>
        </text:list-item>
      </text:list>
      <text:list xml:id="list93217209295991" text:continue-list="list93218090481610" text:style-name="WWNum4">
        <text:list-item>
          <text:h text:style-name="P20" text:outline-level="1">Postanowienia końcowe</text:h>
        </text:list-item>
      </text:list>
      <text:p text:style-name="P17">W sprawach nie uregulowanych w niniejszej SIWZ i Regulaminie, do czynności podejmowanych przez Zamawiającego i Wykonawców w postępowaniu stosuje się przepisy ustawy z dnia 23 kwietnia 1964 r. Kodeks cywilny.</text:p>
      <text:p text:style-name="Standard"/>
      <text:p text:style-name="P18">Spis załączników:</text:p>
      <text:list xml:id="list6741405599750203538" text:style-name="WWNum3">
        <text:list-item>
          <text:p text:style-name="P67">Załącznik nr 1. Wzór Formularza oferty.</text:p>
        </text:list-item>
        <text:list-item>
          <text:p text:style-name="P51">Załącznik nr 2. Oświadczenie o zapoznaniu się z Regulaminem.</text:p>
        </text:list-item>
        <text:list-item>
          <text:p text:style-name="P51">Załącznik nr 3. Oświadczenie o spełnianiu warunków udziału w postępowaniu oraz braku podstaw do wykluczenia.</text:p>
        </text:list-item>
        <text:list-item>
          <text:p text:style-name="P50">Załącznik nr 4. Wykaz wykonanych zamówień (wzór).</text:p>
        </text:list-item>
        <text:list-item>
          <text:p text:style-name="P50">Załącznik nr 5. Wykaz kluczowych osób, które będą uczestniczyć w wykonywaniu zamówienia (wzór).</text:p>
        </text:list-item>
        <text:list-item>
          <text:p text:style-name="P50">Załącznik nr 6. Wzór umowy.</text:p>
        </text:list-item>
        <text:list-item>
          <text:p text:style-name="P50">Załącznik nr 7. Dokumentacja projektowa i specyfikacja <text:span text:style-name="T7">techniczna wykonania i odbioru robót</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adornments="Normalny" style:font-family-generic="swiss" style:font-pitch="variable"/>
    <style:font-face style:name="Calibri"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Arial" fo:font-size="12pt" fo:language="pl" fo:country="PL" style:letter-kerning="true" style:font-name-asian="Calibri1" style:font-size-asian="12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Arial" fo:font-size="12pt" fo:language="pl" fo:country="PL" style:letter-kerning="true" style:font-name-asian="Calibri1" style:font-size-asian="12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50%"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class="text">
      <style:paragraph-properties fo:margin-left="0.751cm" fo:margin-right="0cm" fo:margin-top="0.847cm" fo:margin-bottom="0cm" loext:contextual-spacing="false" fo:keep-together="always" fo:text-indent="-0.751cm" style:auto-text-indent="false" fo:keep-with-next="always">
        <style:tab-stops>
          <style:tab-stop style:position="0.751cm"/>
        </style:tab-stops>
      </style:paragraph-properties>
      <style:text-properties fo:font-size="14pt" fo:font-weight="bold" style:font-name-asian="F"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Heading_20_3" style:display-name="Heading 3" style:family="paragraph" style:parent-style-name="Standard" style:default-outline-level="3" style:list-style-name="" style:class="text">
      <style:paragraph-properties fo:margin-top="0.071cm" fo:margin-bottom="0cm" loext:contextual-spacing="false" fo:keep-together="always" fo:keep-with-next="always"/>
      <style:text-properties fo:color="#243f60" style:font-name="Cambria" fo:font-family="Cambria" style:font-family-generic="roman" style:font-pitch="variable" style:font-name-asian="F" style:font-family-generic-asian="system" style:font-pitch-asian="variable" style:font-name-complex="F"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ootnote_20_text" style:display-name="footnote text" style:family="paragraph" style:parent-style-name="Standard" style:default-outline-level="">
      <style:paragraph-properties fo:line-height="100%"/>
      <style:text-properties fo:font-size="10pt" style:font-size-asian="10pt" style:font-size-complex="10pt"/>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line-height="100%">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21cm" loext:contextual-spacing="false" fo:line-height="100%"/>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style:font-size-complex="12pt"/>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style>
    <style:style style:name="Body" style:family="paragraph" style:parent-style-name="Standard" style:default-outline-level="">
      <style:paragraph-properties fo:margin-top="0cm" fo:margin-bottom="0.212cm" loext:contextual-spacing="false" fo:text-align="justify" style:justify-single-word="false"/>
    </style:style>
    <style:style style:name="endnote_20_text" style:display-name="endnote text" style:family="paragraph" style:parent-style-name="Standard" style:default-outline-level="">
      <style:paragraph-properties fo:line-height="100%"/>
      <style:text-properties style:font-name="Times New Roman" fo:font-family="'Times New Roman'" style:font-family-generic="roman" style:font-pitch="variable" fo:font-size="10pt" style:rfc-language-tag="x-none" style:font-name-asian="Times New Roman1" style:font-family-asian="'Times New Roman'"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Nagłówek_20_1_20_Znak" style:display-name="Nagłówek 1 Znak" style:family="text" style:parent-style-name="Default_20_Paragraph_20_Font">
      <style:text-properties fo:font-size="14pt" fo:font-weight="bold" style:font-name-asian="F"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kst_20_przypisu_20_dolnego_20_Znak" style:display-name="Tekst przypisu dolnego Znak"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kst_20_dymka_20_Znak" style:display-name="Tekst dymka Znak"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laceholder_20_Text" style:display-name="Placeholder Text" style:family="text" style:parent-style-name="Default_20_Paragraph_20_Font">
      <style:text-properties fo:color="#808080"/>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Nagłówek_20_3_20_Znak" style:display-name="Nagłówek 3 Znak" style:family="text" style:parent-style-name="Default_20_Paragraph_20_Font">
      <style:text-properties fo:color="#243f60" style:font-name="Cambria" fo:font-family="Cambria" style:font-family-generic="roman" style:font-pitch="variable" style:font-name-asian="F" style:font-family-generic-asian="system" style:font-pitch-asian="variable" style:font-name-complex="F" style:font-family-generic-complex="system" style:font-pitch-complex="variable" style:font-size-complex="12pt"/>
    </style:style>
    <style:style style:name="Tekst_20_przypisu_20_końcowego_20_Znak" style:display-name="Tekst przypisu końcowego Znak" style:family="text" style:parent-style-name="Default_20_Paragraph_20_Font">
      <style:text-properties style:font-name="Times New Roman" fo:font-family="'Times New Roman'" style:font-family-generic="roman" style:font-pitch="variable" fo:font-size="10pt" style:rfc-language-tag="x-none" style:font-name-asian="Times New Roman1" style:font-family-asian="'Times New Roman'"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2" style:display-name="ListLabel 2" style:family="text">
      <style:text-properties fo:font-weight="normal" style:font-weight-asian="normal"/>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font-size="11pt" fo:font-style="normal" fo:font-weight="normal" style:font-size-asian="11pt" style:font-style-asian="normal" style:font-weight-asian="normal"/>
    </style:style>
    <style:style style:name="ListLabel_20_5" style:display-name="ListLabel 5" style:family="text">
      <style:text-properties fo:color="#00000a"/>
    </style:style>
    <style:style style:name="ListLabel_20_6" style:display-name="ListLabel 6" style:family="text">
      <style:text-properties fo:font-size="12pt" fo:font-style="normal" fo:font-weight="normal" style:font-size-asian="12pt" style:font-style-asian="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72cm" fo:margin-left="1.47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7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Arial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77cm" fo:margin-left="3.44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Arial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Arial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7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4" style:num-suffix=")" style:num-format="a" style:num-letter-sync="true">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5" style:num-suffix=")" style:num-format="a" style:num-letter-sync="true">
        <style:list-level-properties text:list-level-position-and-space-mode="label-alignment">
          <style:list-level-label-alignment text:label-followed-by="listtab" fo:text-inden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1.7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9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4.2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5.5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5" style:num-suffix="" text:bullet-char="">
        <style:list-level-properties text:list-level-position-and-space-mode="label-alignment">
          <style:list-level-label-alignment text:label-followed-by="listtab" fo:text-indent="-0.635cm" fo:margin-left="2.76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4.0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57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8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1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38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6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9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6"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5"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51pt solid #00000a"/>
    </style:style>
    <style:style style:name="MP2" style:family="paragraph" style:parent-style-name="Footer">
      <style:paragraph-properties fo:text-align="end" style:justify-single-word="false" fo:padding-left="0cm" fo:padding-right="0cm" fo:padding-top="0.035cm" fo:padding-bottom="0cm" fo:border-left="none" fo:border-right="none" fo:border-top="0.51pt solid #00000a" fo:border-bottom="none"/>
    </style:style>
    <style:style style:name="MT1" style:family="text">
      <style:text-properties fo:font-size="10pt" fo:font-style="italic" style:font-size-asian="10pt" style:font-style-asian="italic"/>
    </style:style>
    <style:style style:name="MT2" style:family="text">
      <style:text-properties fo:font-size="10pt" fo:font-style="italic" fo:background-color="transparent" loext:char-shading-value="0" style:font-size-asian="10pt" style:font-style-asian="italic"/>
    </style:style>
    <style:style style:name="MT3" style:family="text">
      <style:text-properties fo:font-size="10pt" fo:font-style="italic" officeooo:rsid="00075e3d" fo:background-color="transparent" loext:char-shading-value="0" style:font-size-asian="10pt" style:font-style-asian="italic"/>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text:span text:style-name="MT1">PPK Sp. z o.o. w Nieborowicach</text:span></text:p>
        <text:p text:style-name="MP1"><text:span text:style-name="MT1">Specyfikacja istotnych warunków zamówienia na roboty budowlane p.n.: <text:line-break/>„Budowa oczyszczalni ścieków Piaski”</text:span></text:p>
        <text:p text:style-name="MP1"><text:span text:style-name="MT1">Postępowanie nr</text:span><text:span text:style-name="MT2"> </text:span><text:span text:style-name="MT3">1</text:span><text:span text:style-name="MT1">/2019 w trybie przetargu otwartego</text:span></text:p>
        <text:p text:style-name="Header"/>
      </style:header>
      <style:footer>
        <text:p text:style-name="MP2"><text:span text:style-name="MT1">Data publikacji SIWZ: 11.02.2019 r.<text:tab/><text:tab/>Strona </text:span><text:span text:style-name="MT1"><text:page-number text:select-page="current">22</text:page-number></text:span><text:span text:style-name="MT1"> z </text:span><text:span text:style-name="MT1"><text:page-count>22</text:page-count></text:span></text:p>
      </style:footer>
    </style:master-page>
    <style:master-page style:name="First_20_Page" style:display-name="First Page" style:page-layout-name="Mpm2" style:next-style-name="Standard">
      <style:footer>
        <text:p text:style-name="MP2"><text:span text:style-name="MT1">Data publikacji SIWZ: 11.02.2019 r.<text:tab/><text:tab/>Strona </text:span><text:span text:style-name="MT1"><text:page-number text:select-page="current">1</text:page-number></text:span><text:span text:style-name="MT1"> z </text:span><text:span text:style-name="MT1"><text:page-count>2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P</meta:initial-creator>
    <meta:editing-cycles>12</meta:editing-cycles>
    <meta:print-date>2018-11-07T17:18:00</meta:print-date>
    <meta:creation-date>2018-11-07T17:13:00</meta:creation-date>
    <dc:date>2019-01-31T09:32:16.564000000</dc:date>
    <meta:editing-duration>PT2M21S</meta:editing-duration>
    <meta:generator>LibreOffice/4.4.3.2$Windows_x86 LibreOffice_project/88805f81e9fe61362df02b9941de8e38a9b5fd16</meta:generator>
    <meta:document-statistic meta:table-count="4" meta:image-count="0" meta:object-count="1" meta:page-count="22" meta:paragraph-count="288" meta:word-count="5007" meta:character-count="37584" meta:non-whitespace-character-count="33027"/>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2/content.xml><?xml version="1.0" encoding="utf-8"?>
<math xmlns="http://www.w3.org/1998/Math/MathML" display="block">
  <semantics>
    <mrow>
      <mtext>C = </mtext>
      <mfrac>
        <mtext>wartość brutto oferty najtańszej</mtext>
        <mtext>wartość brutto ocenianej oferty</mtext>
      </mfrac>
      <mtext>× 100</mtext>
    </mrow>
    <annotation encoding="StarMath 5.0">"C = " {"wartość brutto oferty najtańszej"} over {"wartość brutto ocenianej oferty"} "× 100"</annotation>
  </semantics>
</math>
</file>